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5.96cm"/>
    </style:style>
    <style:style style:name="co8" style:family="table-column">
      <style:table-column-properties fo:break-before="auto" style:column-width="5.907cm"/>
    </style:style>
    <style:style style:name="co9" style:family="table-column">
      <style:table-column-properties fo:break-before="auto" style:column-width="13.413cm"/>
    </style:style>
    <style:style style:name="co10" style:family="table-column">
      <style:table-column-properties fo:break-before="auto" style:column-width="8.1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solid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solid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 table:number-columns-repeated="2"/>
          <table:table-cell table:style-name="ce1" office:value-type="string">
            <text:p>Notes: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1" office:value-type="string">
            <text:p>Qestions:</text:p>
          </table:table-cell>
          <table:table-cell table:style-name="ce1" office:value-type="string">
            <text:p>number of bugs is large: if more study is needed postpone?</text:p>
          </table:table-cell>
          <table:table-cell table:style-name="ce1" table:number-columns-repeated="7"/>
          <table:table-cell table:number-columns-repeated="1013"/>
        </table:table-row>
        <table:table-row table:style-name="ro1" table:number-rows-repeated="2">
          <table:table-cell table:style-name="ce1"/>
          <table:table-cell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Core: State Machine</text:p>
          </table:table-cell>
          <table:table-cell table:style-name="ce1" office:value-type="string">
            <text:p>Count:19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Priority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Est (work day)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Not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>
            <text:p><text:a xlink:href="https://bugreports.qt.io/browse/QTBUG-9380">https://bugreports.qt.io/browse/QTBUG-9380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It would be useful if QStateMachine had a signal to notify about configuration changes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do it</text:p>
          </table:table-cell>
          <table:table-cell table:style-name="ce1" office:value-type="string">
            <text:p>would be nice and think its a basic thing to hav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842">https://bugreports.qt.io/browse/QTBUG-9842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Op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ransitions with multiple target states: Missing documentation and runtime check</text:p>
          </table:table-cell>
          <table:table-cell table:style-name="ce1" office:value-type="string">
            <text:p>feature req/doc</text:p>
          </table:table-cell>
          <table:table-cell table:style-name="ce12" office:value-type="date" office:date-value="2021-02-01">
            <text:p>2/1</text:p>
          </table:table-cell>
          <table:table-cell table:style-name="ce1" office:value-type="string">
            <text:p>decision needed</text:p>
          </table:table-cell>
          <table:table-cell table:style-name="ce1" office:value-type="string">
            <text:p>Verify that the premises are the case and decide how to proceed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954">https://bugreports.qt.io/browse/QTBUG-9954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Enable property un-assign for QtState</text:p>
          </table:table-cell>
          <table:table-cell table:style-name="ce1" office:value-type="string">
            <text:p>bugfix/feature req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do it</text:p>
          </table:table-cell>
          <table:table-cell table:style-name="ce1" office:value-type="string">
            <text:p>sound as a missing basic featur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10387">https://bugreports.qt.io/browse/QTBUG-10387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arallel child states are not "insulated" from each other.</text:p>
          </table:table-cell>
          <table:table-cell table:style-name="ce1" office:value-type="string">
            <text:p>bugfix/feature req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ocument if needed/close</text:p>
          </table:table-cell>
          <table:table-cell table:style-name="ce1" office:value-type="string">
            <text:p>just close this for now as this is the intended behavior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17861">https://bugreports.qt.io/browse/QTBUG-17861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QState::assignProperty feature should take a restorePolicy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hould be a suggestion</text:p>
          </table:table-cell>
          <table:table-cell table:style-name="ce1" office:value-type="string">
            <text:p>later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19358">https://bugreports.qt.io/browse/QTBUG-19358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QStateMachine does not support exceptions</text:p>
          </table:table-cell>
          <table:table-cell table:style-name="ce1" office:value-type="string">
            <text:p>bu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aise prio and do it/decide</text:p>
          </table:table-cell>
          <table:table-cell table:style-name="ce1" office:value-type="string">
            <text:p>should continue? decid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20158">https://bugreports.qt.io/browse/QTBUG-20158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StateMachine docs do not note that custom Events are not allowed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ore study needed -&gt; postpone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28946">https://bugreports.qt.io/browse/QTBUG-28946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Machine: adding parallel states to running machine fails</text:p>
          </table:table-cell>
          <table:table-cell table:style-name="ce1" office:value-type="string">
            <text:p>bug/intend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udy if this is intended</text:p>
          </table:table-cell>
          <table:table-cell table:style-name="ce1" office:value-type="string">
            <text:p>study needed -&gt; postpone?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38649">https://bugreports.qt.io/browse/QTBUG-38649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 entered/exited signals are not emmited after a history state</text:p>
          </table:table-cell>
          <table:table-cell table:style-name="ce1" office:value-type="string">
            <text:p>bu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need more study</text:p>
          </table:table-cell>
          <table:table-cell table:style-name="ce1" office:value-type="string">
            <text:p>Don't know how history state work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39799">https://bugreports.qt.io/browse/QTBUG-39799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::addTransition(sender, signal, target) should accept null as target</text:p>
          </table:table-cell>
          <table:table-cell table:style-name="ce1" office:value-type="string">
            <text:p>bu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udy if this is intended and why</text:p>
          </table:table-cell>
          <table:table-cell table:style-name="ce1" office:value-type="string">
            <text:p>study needed -&gt; postpone?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40219">https://bugreports.qt.io/browse/QTBUG-40219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Fix for QTBUG-30049 regressed the fix for QTBUG-25958 (history issue)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5?</text:p>
          </table:table-cell>
          <table:table-cell table:style-name="ce1" office:value-type="string">
            <text:p>need more study</text:p>
          </table:table-cell>
          <table:table-cell table:style-name="ce1" office:value-type="string">
            <text:p>study needed -&gt; postpone?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>
            <text:p><text:a xlink:href="https://bugreports.qt.io/browse/QTBUG-45033">https://bugreports.qt.io/browse/QTBUG-45033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Open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Non deteministic ordering of execution with parallel states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do it</text:p>
          </table:table-cell>
          <table:table-cell table:style-name="ce1" office:value-type="string">
            <text:p>state machine should be deterministic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45111">https://bugreports.qt.io/browse/QTBUG-45111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ate Machine Framework: make UnconditionalTransition public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udy if this is useful/not agains specs</text:p>
          </table:table-cell>
          <table:table-cell table:style-name="ce1" office:value-type="string">
            <text:p>study needed -&gt; postpone?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46236">https://bugreports.qt.io/browse/QTBUG-46236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REG 4.8.6-&gt;5.4.1 QHistoryState - History not restored on self-transition to containing state</text:p>
          </table:table-cell>
          <table:table-cell table:style-name="ce1" office:value-type="string">
            <text:p>bug?/feature?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udy if this a bug or intended</text:p>
          </table:table-cell>
          <table:table-cell table:style-name="ce1" office:value-type="string">
            <text:p>study needed -&gt; postpone?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46772">https://bugreports.qt.io/browse/QTBUG-46772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 does not support setting the initial state to a "deep" state</text:p>
          </table:table-cell>
          <table:table-cell table:style-name="ce1" office:value-type="string">
            <text:p>not valid probably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udy if this is what the specs say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52220">https://bugreports.qt.io/browse/QTBUG-52220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tbase fails to build with --no-feature-PROPERTIES</text:p>
          </table:table-cell>
          <table:table-cell table:style-name="ce1" office:value-type="string">
            <text:p>build issu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heck what this is and if its still valid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54908">https://bugreports.qt.io/browse/QTBUG-54908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llow processing of unconsumed external events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unclear if this is needed -&gt; postpone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57835">https://bugreports.qt.io/browse/QTBUG-57835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Clos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 addTransition doesn't wotk in c++/clr environment</text:p>
          </table:table-cell>
          <table:table-cell table:style-name="ce1" office:value-type="string">
            <text:p>bug?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unclear if this is needed -&gt; postpone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66070">https://bugreports.qt.io/browse/QTBUG-66070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a signal/virtual protected that is emitted/called when a state in the state machine is entered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do i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1375">https://bugreports.qt.io/browse/QTBUG-91375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tateMachine: add QProperty binding support where beneficial</text:p>
          </table:table-cell>
          <table:table-cell table:style-name="ce1" office:value-type="string">
            <text:p>porting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string">
            <text:p>core state machine task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XML: SCXML</text:p>
          </table:table-cell>
          <table:table-cell table:style-name="ce1" office:value-type="string">
            <text:p>Count: 43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58564">https://bugreports.qt.io/browse/QTBUG-58564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Public API for invoked state machines missing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unclear if this is needed -&gt; postpone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5" office:value-type="string">
            <text:p><text:a xlink:href="https://bugreports.qt.io/browse/QTBUG-60045">https://bugreports.qt.io/browse/QTBUG-60045</text:a></text:p>
          </table:table-cell>
          <table:table-cell table:style-name="ce7" office:value-type="string">
            <text:p>Bug</text:p>
          </table:table-cell>
          <table:table-cell table:style-name="ce7" office:value-type="string">
            <text:p>Closed/fixed</text:p>
          </table:table-cell>
          <table:table-cell table:style-name="ce9" office:value-type="float" office:value="2">
            <text:p>2</text:p>
          </table:table-cell>
          <table:table-cell table:style-name="ce7" office:value-type="string">
            <text:p>SCXML examples fail to compile with -no-gui</text:p>
          </table:table-cell>
          <table:table-cell table:style-name="ce7" office:value-type="string">
            <text:p>bug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bably fixed by making ecamscript a dll</text:p>
          </table:table-cell>
          <table:table-cell table:style-name="ce7" office:value-type="string">
            <text:p>verify</text:p>
          </table:table-cell>
          <table:table-cell table:style-name="ce2" table:number-columns-repeated="19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5" office:value-type="string">
            <text:p><text:a xlink:href="https://bugreports.qt.io/browse/QTBUG-63336">https://bugreports.qt.io/browse/QTBUG-63336</text:a></text:p>
          </table:table-cell>
          <table:table-cell table:style-name="ce7" office:value-type="string">
            <text:p>Bug</text:p>
          </table:table-cell>
          <table:table-cell table:style-name="ce7" office:value-type="string">
            <text:p>Closed/fixed</text:p>
          </table:table-cell>
          <table:table-cell table:style-name="ce9" office:value-type="float" office:value="2">
            <text:p>2</text:p>
          </table:table-cell>
          <table:table-cell table:style-name="ce7" office:value-type="string">
            <text:p>When history state is used in scxml, some state ids are wrong</text:p>
          </table:table-cell>
          <table:table-cell table:style-name="ce7" office:value-type="string">
            <text:p>bug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fix</text:p>
          </table:table-cell>
          <table:table-cell table:style-name="ce2" table:number-columns-repeated="20"/>
          <table:table-cell table:number-columns-repeated="99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66506">https://bugreports.qt.io/browse/QTBUG-66506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more optional convenience features for code generated from SCXML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ostpone</text:p>
          </table:table-cell>
          <table:table-cell table:style-name="ce1" office:value-type="string">
            <text:p>doesnt seem essential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66507">https://bugreports.qt.io/browse/QTBUG-66507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schema validation for scxml documents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needs more study how big of a task this would be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66509">https://bugreports.qt.io/browse/QTBUG-66509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support for further parts of the SCXML standard</text:p>
          </table:table-cell>
          <table:table-cell table:style-name="ce1" office:value-type="string">
            <text:p>feature req</text:p>
          </table:table-cell>
          <table:table-cell table:style-name="ce1" office:value-type="string">
            <text:p>10+</text:p>
          </table:table-cell>
          <table:table-cell table:style-name="ce1" office:value-type="string">
            <text:p>needs more study for details</text:p>
          </table:table-cell>
          <table:table-cell table:style-name="ce1" office:value-type="string">
            <text:p>postpon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66598">https://bugreports.qt.io/browse/QTBUG-66598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When a history state is included inside a parent state then it is excluded from the generated code for the state machine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fix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5" office:value-type="string">
            <text:p><text:a xlink:href="https://bugreports.qt.io/browse/QTBUG-70261">https://bugreports.qt.io/browse/QTBUG-70261</text:a></text:p>
          </table:table-cell>
          <table:table-cell table:style-name="ce7" office:value-type="string">
            <text:p>User Story</text:p>
          </table:table-cell>
          <table:table-cell table:style-name="ce7" office:value-type="string">
            <text:p>Withdrawn</text:p>
          </table:table-cell>
          <table:table-cell table:style-name="ce9" office:value-type="float" office:value="2">
            <text:p>2</text:p>
          </table:table-cell>
          <table:table-cell table:style-name="ce7" office:value-type="string">
            <text:p>Rewrite QStateMachine and QML state machine on top of QtScxml</text:p>
          </table:table-cell>
          <table:table-cell table:style-name="ce7" office:value-type="string">
            <text:p>rewrite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-</text:p>
          </table:table-cell>
          <table:table-cell table:style-name="ce2" table:number-columns-repeated="20"/>
          <table:table-cell table:number-columns-repeated="99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71864">https://bugreports.qt.io/browse/QTBUG-71864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XML &lt;donedata&gt; &lt;param&gt;s do not end up in the resulting event's data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ore study needed for exact work amount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6" office:value-type="string">
            <text:p><text:a xlink:href="https://bugreports.qt.io/browse/QTBUG-75096">https://bugreports.qt.io/browse/QTBUG-75096</text:a></text:p>
          </table:table-cell>
          <table:table-cell table:style-name="ce7" office:value-type="string">
            <text:p>Bug</text:p>
          </table:table-cell>
          <table:table-cell table:style-name="ce7" office:value-type="string">
            <text:p>Reported</text:p>
          </table:table-cell>
          <table:table-cell table:style-name="ce9" office:value-type="float" office:value="2">
            <text:p>2</text:p>
          </table:table-cell>
          <table:table-cell table:style-name="ce7" office:value-type="string">
            <text:p>Cannot compile Full Namespace Scxml</text:p>
          </table:table-cell>
          <table:table-cell table:style-name="ce7" office:value-type="string">
            <text:p>bug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fix</text:p>
          </table:table-cell>
          <table:table-cell table:style-name="ce7" office:value-type="string">
            <text:p>no essential tho probs</text:p>
          </table:table-cell>
          <table:table-cell table:style-name="ce2" table:number-columns-repeated="19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6" office:value-type="string">
            <text:p><text:a xlink:href="https://bugreports.qt.io/browse/QTBUG-76091">https://bugreports.qt.io/browse/QTBUG-76091</text:a></text:p>
          </table:table-cell>
          <table:table-cell table:style-name="ce7" office:value-type="string">
            <text:p>Bug</text:p>
          </table:table-cell>
          <table:table-cell table:style-name="ce7" office:value-type="string">
            <text:p>Closed/fixed</text:p>
          </table:table-cell>
          <table:table-cell table:style-name="ce10" office:value-type="float" office:value="1">
            <text:p>1</text:p>
          </table:table-cell>
          <table:table-cell table:style-name="ce7" office:value-type="string">
            <text:p>QScxmlStateMachine crashes when transitioning to a previously never used history state.</text:p>
          </table:table-cell>
          <table:table-cell table:style-name="ce7" office:value-type="string">
            <text:p>bug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fix</text:p>
          </table:table-cell>
          <table:table-cell table:style-name="ce2" table:number-columns-repeated="20"/>
          <table:table-cell table:number-columns-repeated="99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76332">https://bugreports.qt.io/browse/QTBUG-76332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guard predicate to QSignalTransition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ostpone</text:p>
          </table:table-cell>
          <table:table-cell table:style-name="ce1" office:value-type="string">
            <text:p>not essential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78689">https://bugreports.qt.io/browse/QTBUG-78689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extend SCXML to support BPMN 2.0</text:p>
          </table:table-cell>
          <table:table-cell table:style-name="ce1" office:value-type="string">
            <text:p>feature req</text:p>
          </table:table-cell>
          <table:table-cell table:style-name="ce1" office:value-type="string">
            <text:p>?</text:p>
          </table:table-cell>
          <table:table-cell table:style-name="ce1" office:value-type="string">
            <text:p>unclear how big of task this would be</text:p>
          </table:table-cell>
          <table:table-cell table:style-name="ce1" office:value-type="string">
            <text:p>probs unfeasibly big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0262">https://bugreports.qt.io/browse/QTBUG-80262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XML StateMachine state properties get incorrect values if History is used</text:p>
          </table:table-cell>
          <table:table-cell table:style-name="ce1" office:value-type="string">
            <text:p>bug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fix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2141">https://bugreports.qt.io/browse/QTBUG-82141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Be able to have an event automatically propagate up to a parent state machine if it is not handled by the child state machine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2460">https://bugreports.qt.io/browse/QTBUG-82460</text:a></text:p>
          </table:table-cell>
          <table:table-cell table:style-name="ce1" office:value-type="string">
            <text:p>User Story</text:p>
          </table:table-cell>
          <table:table-cell table:style-name="ce1" office:value-type="string">
            <text:p>Open/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Document qt5_add_statecharts CMake API for Scxml Module</text:p>
          </table:table-cell>
          <table:table-cell table:style-name="ce1" office:value-type="string">
            <text:p>doc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Juha checking what to do with the bug (fix to Qt6 vs won't fix at all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2625">https://bugreports.qt.io/browse/QTBUG-82625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Hierarchical state machines transitions not handled as expected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2625">https://bugreports.qt.io/browse/QTBUG-82625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ScXML module does not export dependency on QML</text:p>
          </table:table-cell>
          <table:table-cell table:style-name="ce1" office:value-type="string">
            <text:p>bug</text:p>
          </table:table-cell>
          <table:table-cell table:style-name="ce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3487">https://bugreports.qt.io/browse/QTBUG-83487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ake it possible to check possible transitions for each state in a QScxmlStateMachine.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4387">https://bugreports.qt.io/browse/QTBUG-84387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t5_add_statecharts CMake function not setting SKIP_AUTOMOC flag correctly</text:p>
          </table:table-cell>
          <table:table-cell table:style-name="ce1" office:value-type="string">
            <text:p>bu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verify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6626">https://bugreports.qt.io/browse/QTBUG-86626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Adding History state breaks state chart</text:p>
          </table:table-cell>
          <table:table-cell table:style-name="ce1" office:value-type="string">
            <text:p>bug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has fix proposal and detailed desc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7696">https://bugreports.qt.io/browse/QTBUG-87696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StateMachine: Error States are insufficiently explained</text:p>
          </table:table-cell>
          <table:table-cell table:style-name="ce1" office:value-type="string">
            <text:p>doc</text:p>
          </table:table-cell>
          <table:table-cell table:style-name="ce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8611">https://bugreports.qt.io/browse/QTBUG-88611</text:a></text:p>
          </table:table-cell>
          <table:table-cell table:style-name="ce1" office:value-type="string">
            <text:p>Epic</text:p>
          </table:table-cell>
          <table:table-cell table:style-name="ce1" office:value-type="string">
            <text:p>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Migrate Qt ScXML/QStateMachine to Qt 6</text:p>
          </table:table-cell>
          <table:table-cell table:style-name="ce1" office:value-type="string">
            <text:p>epic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8778">https://bugreports.qt.io/browse/QTBUG-88778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SCXML state machine start and stop have errors in QML</text:p>
          </table:table-cell>
          <table:table-cell table:style-name="ce1" office:value-type="string">
            <text:p>bug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285">https://bugreports.qt.io/browse/QTBUG-89285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Document changes to State Machine Framework in Core Migraion Guide</text:p>
          </table:table-cell>
          <table:table-cell table:style-name="ce1" office:value-type="string">
            <text:p>doc</text:p>
          </table:table-cell>
          <table:table-cell table:style-name="ce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504">https://bugreports.qt.io/browse/QTBUG-89504</text:a></text:p>
          </table:table-cell>
          <table:table-cell table:style-name="ce1" office:value-type="string">
            <text:p>Epic</text:p>
          </table:table-cell>
          <table:table-cell table:style-name="ce1" office:value-type="string">
            <text:p>In Progress</text:p>
          </table:table-cell>
          <table:table-cell table:style-name="ce11" office:value-type="float" office:value="1">
            <text:p>1</text:p>
          </table:table-cell>
          <table:table-cell table:style-name="ce1" office:value-type="string">
            <text:p>Module Migration for Qt 6.1</text:p>
          </table:table-cell>
          <table:table-cell table:style-name="ce1" office:value-type="string">
            <text:p>epic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30">https://bugreports.qt.io/browse/QTBUG-89830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Synchronize MOC code with qtbase and create patch file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36">https://bugreports.qt.io/browse/QTBUG-89836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Improve, verifiy and/or fix tests</text:p>
          </table:table-cell>
          <table:table-cell table:style-name="ce1" office:value-type="string">
            <text:p>verification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37">https://bugreports.qt.io/browse/QTBUG-89837</text:a></text:p>
          </table:table-cell>
          <table:table-cell table:style-name="ce1" office:value-type="string">
            <text:p>User Story</text:p>
          </table:table-cell>
          <table:table-cell table:style-name="ce1" office:value-type="string">
            <text:p>Open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Rename the module to a more general name, e.g. qtstatemachine</text:p>
          </table:table-cell>
          <table:table-cell table:style-name="ce1" office:value-type="string">
            <text:p>reor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38">https://bugreports.qt.io/browse/QTBUG-89838</text:a></text:p>
          </table:table-cell>
          <table:table-cell table:style-name="ce1" office:value-type="string">
            <text:p>User Story</text:p>
          </table:table-cell>
          <table:table-cell table:style-name="ce1" office:value-type="string">
            <text:p>Op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Qt SCXML: Implement new features</text:p>
          </table:table-cell>
          <table:table-cell table:style-name="ce1" office:value-type="string">
            <text:p>dev</text:p>
          </table:table-cell>
          <table:table-cell table:style-name="ce1" office:value-type="string">
            <text:p>10+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45">https://bugreports.qt.io/browse/QTBUG-89845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Bug triaging/ fixing</text:p>
          </table:table-cell>
          <table:table-cell table:style-name="ce1" office:value-type="string">
            <text:p>mangement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47">https://bugreports.qt.io/browse/QTBUG-89847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Unite component XML: SCXML and Core: State Machine</text:p>
          </table:table-cell>
          <table:table-cell table:style-name="ce1" office:value-type="string">
            <text:p>reor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89895">https://bugreports.qt.io/browse/QTBUG-89895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In Progress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Qt SCXML: add QProperty binding support where beneficial</text:p>
          </table:table-cell>
          <table:table-cell table:style-name="ce1" office:value-type="string">
            <text:p>porting</text:p>
          </table:table-cell>
          <table:table-cell table:style-name="ce1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544">https://bugreports.qt.io/browse/QTBUG-90544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SCXML nested invoke src is not resolved properly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720">https://bugreports.qt.io/browse/QTBUG-90720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[SCXML] Fail to parse 'delay' time with floating point values (W3C Test175)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721">https://bugreports.qt.io/browse/QTBUG-90721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[SCXML] Events with target '#_internal' are not put to the internal queue (W3C Test189)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722">https://bugreports.qt.io/browse/QTBUG-90722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[SCXML] Events with target '#_scxml_sessionid' are not put to the external queue (W3C Test190)</text:p>
          </table:table-cell>
          <table:table-cell table:style-name="ce1" office:value-type="string">
            <text:p>bug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742">https://bugreports.qt.io/browse/QTBUG-90742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[SCXML] Scion scxml-test-framework is not updated to the latest W3C SCXML Standard</text:p>
          </table:table-cell>
          <table:table-cell table:style-name="ce1" office:value-type="string">
            <text:p>maintenance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5" office:value-type="string">
            <text:p><text:a xlink:href="https://bugreports.qt.io/browse/QTBUG-90787">https://bugreports.qt.io/browse/QTBUG-90787</text:a></text:p>
          </table:table-cell>
          <table:table-cell table:style-name="ce7" office:value-type="string">
            <text:p>Bug</text:p>
          </table:table-cell>
          <table:table-cell table:style-name="ce7" office:value-type="string">
            <text:p>Closed/fixed</text:p>
          </table:table-cell>
          <table:table-cell table:style-name="ce10" office:value-type="float" office:value="1">
            <text:p>1</text:p>
          </table:table-cell>
          <table:table-cell table:style-name="ce7" office:value-type="string">
            <text:p>CMake Error at /home/qt/work/install/lib/cmake/Qt6Qml/Qt6QmlMacros.cmake</text:p>
          </table:table-cell>
          <table:table-cell table:style-name="ce7" office:value-type="string">
            <text:p>build issu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verify</text:p>
          </table:table-cell>
          <table:table-cell table:style-name="ce7" office:value-type="string">
            <text:p>might be fixed already</text:p>
          </table:table-cell>
          <table:table-cell table:style-name="ce2" table:number-columns-repeated="19"/>
          <table:table-cell table:number-columns-repeated="994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0909">https://bugreports.qt.io/browse/QTBUG-90909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Enable QtScxml per-module builds with Conan</text:p>
          </table:table-cell>
          <table:table-cell table:style-name="ce1" office:value-type="string">
            <text:p>porting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postponed to 6.2, unsolvable at the moment (larger topic)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1057">https://bugreports.qt.io/browse/QTBUG-91057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Add a means to get the QScxmlStateMachine for the invoked service</text:p>
          </table:table-cell>
          <table:table-cell table:style-name="ce1" office:value-type="string">
            <text:p>feature req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1151">https://bugreports.qt.io/browse/QTBUG-91151</text:a>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Reported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Verify Qt 6 SCXML module's interoperability with Qt Creator's SCXML editor</text:p>
          </table:table-cell>
          <table:table-cell table:style-name="ce1" office:value-type="string">
            <text:p>porting</text:p>
          </table:table-cell>
          <table:table-cell table:style-name="ce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1358">https://bugreports.qt.io/browse/QTBUG-91358</text:a></text:p>
          </table:table-cell>
          <table:table-cell table:style-name="ce1" office:value-type="string">
            <text:p>Bug</text:p>
          </table:table-cell>
          <table:table-cell table:style-name="ce1" office:value-type="string">
            <text:p>Need More Info</text:p>
          </table:table-cell>
          <table:table-cell table:style-name="ce8" office:value-type="float" office:value="2">
            <text:p>2</text:p>
          </table:table-cell>
          <table:table-cell table:style-name="ce1" office:value-type="string">
            <text:p>Unable to build QtScxml Add-On with Conan, Qt6.1.0 alpha&amp;beta1, macOS-clang-10.14-x64_iOS</text:p>
          </table:table-cell>
          <table:table-cell table:style-name="ce1" office:value-type="string">
            <text:p>build issue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conan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string">
            <text:p><text:a xlink:href="https://bugreports.qt.io/browse/QTBUG-92041">https://bugreports.qt.io/browse/QTBUG-92041</text:a></text:p>
          </table:table-cell>
          <table:table-cell table:style-name="ce1" office:value-type="string">
            <text:p>Suggestion</text:p>
          </table:table-cell>
          <table:table-cell table:style-name="ce1" office:value-type="string">
            <text:p>Reported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QT SCXML: Possible improvement tasks for examples</text:p>
          </table:table-cell>
          <table:table-cell table:style-name="ce1" office:value-type="string">
            <text:p>example improvements</text:p>
          </table:table-cell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/>
      <number:text>/</number:text>
      <number:day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4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5-18T14:21:01.54</dc:date>
    <dc:creator>Tamás Martinec</dc:creator>
    <meta:editing-duration>PT1M40S</meta:editing-duration>
    <meta:editing-cycles>1</meta:editing-cycles>
    <meta:document-statistic meta:table-count="1" meta:cell-count="521" meta:object-count="0"/>
  </office:meta>
</office:document-meta>
</file>