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4.106cm" style:rel-column-width="2328*"/>
    </style:style>
    <style:style style:name="Tabelle1.B" style:family="table-column">
      <style:table-column-properties style:column-width="2.648cm" style:rel-column-width="1501*"/>
    </style:style>
    <style:style style:name="Tabelle1.C" style:family="table-column">
      <style:table-column-properties style:column-width="15.545cm" style:rel-column-width="8813*"/>
    </style:style>
    <style:style style:name="Tabelle1.D" style:family="table-column">
      <style:table-column-properties style:column-width="3.399cm" style:rel-column-width="1927*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8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urier New"/>
    </style:style>
    <style:style style:name="T2" style:family="text">
      <style:text-properties fo:color="#000000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4" style:family="text">
      <style:text-properties fo:color="#000000"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5" style:family="text">
      <style:text-properties style:font-name-asian="Courier New"/>
    </style:style>
    <style:style style:name="T6" style:family="text">
      <style:text-properties style:font-name-complex="Courier New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style:font-name="Tahoma" fo:font-size="8pt" style:font-name-asian="Tahoma" style:font-size-asian="8pt" style:font-name-complex="Tahoma" style:font-size-complex="8pt"/>
    </style:style>
    <style:style style:name="T14" style:family="text">
      <style:text-properties style:font-name="Tahoma" fo:font-size="12pt" style:font-name-asian="Tahoma" style:font-size-asian="12pt" style:font-name-complex="Tahoma" style:font-size-complex="12pt"/>
    </style:style>
    <style:style style:name="T15" style:family="text">
      <style:text-properties style:font-name="Tahoma" style:font-name-asian="Tahoma" style:font-name-complex="Tahoma"/>
    </style:style>
    <style:style style:name="T16" style:family="text">
      <style:text-properties style:font-name-asian="Tahoma" style:font-name-complex="Tahoma"/>
    </style:style>
    <style:style style:name="T17" style:family="text">
      <style:text-properties style:font-name="Times New Roman" fo:font-size="12pt" style:font-name-asian="Tahoma" style:font-size-asian="12pt" style:font-name-complex="Tahoma" style:font-size-complex="12pt"/>
    </style:style>
    <style:style style:name="T18" style:family="text">
      <style:text-properties style:font-name="Times New Roman" style:font-name-asian="Tahoma" style:font-name-complex="Tahoma"/>
    </style:style>
    <style:style style:name="T19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blemreport: Compile a Project under Windows XP in Eclipse <text:span text:style-name="T15"><text:s/></text:span><text:span text:style-name="T18">IDE for C/C++ Developers, Build id: 20090920-1017 with QT4.6.1 (QT Eclipse Integration 1.6.1), using MinGW </text:span></text:h>
      <text:p text:style-name="Text_20_body"><text:span text:style-name="T18"/></text:p>
      <text:p text:style-name="P8"><text:span text:style-name="T18">Note: Same Project (WeldingKit) was compiled without problems in the same eclipse-version and QT4.5.0-1. <text:s/></text:span></text:p>
      <text:p text:style-name="P9">After changing QT to version 4.6.0 or 4.6.1 <text:s text:c="2"/>there occur the following compile errors </text:p>
      <text:p text:style-name="P9">(Problems)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Standard">Description</text:p>
          </table:table-cell>
          <table:table-cell table:style-name="Tabelle1.B1" office:value-type="string">
            <text:p text:style-name="Standard">Resource</text:p>
          </table:table-cell>
          <table:table-cell table:style-name="Tabelle1.B1" office:value-type="string">
            <text:p text:style-name="Standard">Location</text:p>
          </table:table-cell>
          <table:table-cell table:style-name="Tabelle1.D1" office:value-type="string">
            <text:p text:style-name="Standard">Type</text:p>
          </table:table-cell>
        </table:table-row>
        <table:table-row>
          <table:table-cell table:style-name="Tabelle1.A2" office:value-type="string">
            <text:p text:style-name="Standard">Errors (6 items)</text:p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D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make: *** [debug] Error 2</text:p>
          </table:table-cell>
          <table:table-cell table:style-name="Tabelle1.A2" office:value-type="string">
            <text:p text:style-name="Standard">WeldingKit27</text:p>
          </table:table-cell>
          <table:table-cell table:style-name="Tabelle1.A2" office:value-type="string">
            <text:p text:style-name="Standard">line 0</text:p>
          </table:table-cell>
          <table:table-cell table:style-name="Tabelle1.D2" office:value-type="string">
            <text:p text:style-name="Standard">C/C++ Problem</text:p>
          </table:table-cell>
        </table:table-row>
        <table:table-row>
          <table:table-cell table:style-name="Tabelle1.A2" office:value-type="string">
            <text:p text:style-name="Standard">make[1]: *** [debug\WeldingKit27\.exe] Error 1<text:tab/></text:p>
          </table:table-cell>
          <table:table-cell table:style-name="Tabelle1.A2" office:value-type="string">
            <text:p text:style-name="Standard">WeldingKit27</text:p>
          </table:table-cell>
          <table:table-cell table:style-name="Tabelle1.A2" office:value-type="string">
            <text:p text:style-name="Standard">line 0</text:p>
          </table:table-cell>
          <table:table-cell table:style-name="Tabelle1.D2" office:value-type="string">
            <text:p text:style-name="Standard">C/C++ Problem</text:p>
          </table:table-cell>
        </table:table-row>
        <table:table-row>
          <table:table-cell table:style-name="Tabelle1.A2" office:value-type="string">
            <text:p text:style-name="Standard">undefined reference to `_Unwind_Resume'<text:tab/></text:p>
          </table:table-cell>
          <table:table-cell table:style-name="Tabelle1.A2" office:value-type="string">
            <text:p text:style-name="Standard">WeldingKit27</text:p>
          </table:table-cell>
          <table:table-cell table:style-name="Tabelle1.A2" office:value-type="string">
            <text:p text:style-name="Standard">Line 135, external location: <text:s/>C:\iwmake\build_mingw_opensource\src\winmain\qtmain_win.cpp</text:p>
          </table:table-cell>
          <table:table-cell table:style-name="Tabelle1.D2" office:value-type="string">
            <text:p text:style-name="Standard">C/C++ Problem</text:p>
          </table:table-cell>
        </table:table-row>
        <table:table-row>
          <table:table-cell table:style-name="Tabelle1.A2" office:value-type="string">
            <text:p text:style-name="Standard">undefined reference to `_Unwind_Resume'<text:tab/></text:p>
          </table:table-cell>
          <table:table-cell table:style-name="Tabelle1.A2" office:value-type="string">
            <text:p text:style-name="Standard">WeldingKit27</text:p>
          </table:table-cell>
          <table:table-cell table:style-name="Tabelle1.A2" office:value-type="string">
            <text:p text:style-name="Standard">line 482, external location: <text:s text:c="2"/>c:\DEV\Qt\4.6.1\lib\libqtmaind.a(qtmain_win.o):C:\iwmake\<text:line-break/>build_mingw_opensource\src\corelib\tools\qvector.h<text:tab/></text:p>
          </table:table-cell>
          <table:table-cell table:style-name="Tabelle1.D2" office:value-type="string">
            <text:p text:style-name="Standard">C/C++ Problem</text:p>
          </table:table-cell>
        </table:table-row>
        <table:table-row>
          <table:table-cell table:style-name="Tabelle1.A2" office:value-type="string">
            <text:p text:style-name="Standard">undefined reference to `_Unwind_Resume'<text:tab/></text:p>
          </table:table-cell>
          <table:table-cell table:style-name="Tabelle1.A2" office:value-type="string">
            <text:p text:style-name="Standard">WeldingKit27</text:p>
          </table:table-cell>
          <table:table-cell table:style-name="Tabelle1.A2" office:value-type="string">
            <text:p text:style-name="Standard">line 483, external location: <text:s text:c="2"/>c:\DEV\Qt\4.6.1\lib\libqtmaind.a(qtmain_win.o):C:\iwmake\build_mingw_opensource\src\corelib\tools\qvector.h</text:p>
          </table:table-cell>
          <table:table-cell table:style-name="Tabelle1.D2" office:value-type="string">
            <text:p text:style-name="Standard">C/C++ Problem</text:p>
          </table:table-cell>
        </table:table-row>
        <table:table-row>
          <table:table-cell table:style-name="Tabelle1.A2" office:value-type="string">
            <text:p text:style-name="Standard">undefined reference to `_Unwind_Resume'<text:tab/></text:p>
          </table:table-cell>
          <table:table-cell table:style-name="Tabelle1.A2" office:value-type="string">
            <text:p text:style-name="Standard">WeldingKit27</text:p>
          </table:table-cell>
          <table:table-cell table:style-name="Tabelle1.A2" office:value-type="string">
            <text:p text:style-name="Standard">line 93, external location: <text:s/>C:\iwmake\build_mingw_opensource\src\winmain\qtmain_win.cpp</text:p>
          </table:table-cell>
          <table:table-cell table:style-name="Tabelle1.D2" office:value-type="string">
            <text:p text:style-name="Standard">C/C++ Problem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P4">Remark:</text:p>
      <text:p text:style-name="Standard">The Path <text:s text:c="4"/><text:tab/><text:span text:style-name="T1">C:\iwmake\build_mingw_opensource\...</text:span> <text:s text:c="3"/>does not exist. The file <text:s/>qtmain_win.cpp <text:s/>will be found in</text:p>
      <text:p text:style-name="Standard"><text:tab/><text:tab/><text:span text:style-name="T1">C:\DEV\Qt\4.6.1\src\winmain\</text:span></text:p>
      <text:p text:style-name="Standard"><text:soft-page-break/><text:tab/><text:tab/><text:tab/>Code line <text:s text:c="2"/>93: </text:p>
      <text:p text:style-name="Standard"><text:span text:style-name="T1"><text:tab/><text:tab/><text:tab/><text:tab/>QByteArray cmdParam = QString::fromWCharArray(GetCommandLine()).toLocal8Bit();</text:span></text:p>
      <text:p text:style-name="Standard"><text:tab/><text:tab/><text:tab/>Code line 135: </text:p>
      <text:p text:style-name="Standard"><text:span text:style-name="T1"><text:tab/><text:tab/><text:tab/><text:tab/>return result;</text:span></text:p>
      <text:p text:style-name="Standard"/>
      <text:p text:style-name="Standard"><text:tab/><text:tab/><text:tab/><text:tab/><text:tab/><text:tab/><text:tab/> The file <text:s text:c="2"/>qvector.h <text:s text:c="2"/>will be found in</text:p>
      <text:p text:style-name="Standard"><text:tab/><text:tab/><text:span text:style-name="T1">c:\DEV\Qt\4.6.1\src\corelib\tools\</text:span></text:p>
      <text:p text:style-name="Standard"><text:tab/><text:tab/><text:tab/>Code line 482/483: </text:p>
      <text:p text:style-name="Standard"><text:tab/><text:tab/><text:tab/><text:tab/> <text:s text:c="9"/><text:span text:style-name="T1">x.d-&gt;size = d-&gt;size;</text:span></text:p>
      <text:p text:style-name="P1"><text:s text:c="12"/><text:tab/><text:tab/>} QT_CATCH (const std::bad_alloc &amp;) {</text:p>
      <text:p text:style-name="P1"/>
      <text:p text:style-name="P1"/>
      <text:p text:style-name="P2">Console-output:</text:p>
      <text:p text:style-name="P3"><text:span text:style-name="T19">…..</text:span></text:p>
      <text:p text:style-name="P5">C:\DEV\Qt\4.6.1\bin\moc.exe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D__GNUC__ -DWIN32 src\ui\SingleTransformMagnifier.h -o debug\moc_SingleTransformMagnifier.cpp</text:p>
      <text:p text:style-name="P6">g++ -c -g -frtti -fexceptions -mthreads -Wall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o debug\moc_SingleTransformMagnifier.o debug\moc_SingleTransformMagnifier.cpp</text:p>
      <text:p text:style-name="P6">C:\DEV\Qt\4.6.1\bin\moc.exe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D__GNUC__ -DWIN32 src\ui\WaveletBands.h -o debug\moc_WaveletBands.cpp</text:p>
      <text:p text:style-name="P6">g++ -c -g -frtti -fexceptions -mthreads -Wall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o debug\moc_WaveletBands.o debug\moc_WaveletBands.cpp</text:p>
      <text:p text:style-name="P6">C:\DEV\Qt\4.6.1\bin\moc.exe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D__GNUC__ -DWIN32 src\ui\WaveletBandsMagnifier.h -o debug\moc_WaveletBandsMagnifier.cpp</text:p>
      <text:p text:style-name="P6">g++ -c -g -frtti -fexceptions -mthreads -Wall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o debug\moc_WaveletBandsMagnifier.o debug\moc_WaveletBandsMagnifier.cpp</text:p>
      <text:p text:style-name="P6"><text:soft-page-break/>C:\DEV\Qt\4.6.1\bin\moc.exe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D__GNUC__ -DWIN32 src\ui\WaveletImage.h -o debug\moc_WaveletImage.cpp</text:p>
      <text:p text:style-name="P6">g++ -c -g -frtti -fexceptions -mthreads -Wall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o debug\moc_WaveletImage.o debug\moc_WaveletImage.cpp</text:p>
      <text:p text:style-name="P6">c:\DEV\Qt\4.6.1\bin\rcc.exe -name app app.qrc -o debug\qrc_app.cpp</text:p>
      <text:p text:style-name="P6">g++ -c -g -frtti -fexceptions -mthreads -Wall -DUNICODE -DQT_LARGEFILE_SUPPORT -DQT_DLL -DQT_GUI_LIB -DQT_CORE_LIB -DQT_THREAD_SUPPORT -DQT_NEEDS_QMAIN -I"c:\DEV\Qt\4.6.1\include\QtCore" -I"c:\DEV\Qt\4.6.1\include\QtGui" -I"c:\DEV\Qt\4.6.1\include" -I"c:\DEV\Qt\4.6.1\include\ActiveQt" -I"debug" -I"c:\DEV\Qt\4.6.1\mkspecs\default" -o debug\qrc_app.o debug\qrc_app.cpp</text:p>
      <text:p text:style-name="P6">g++ -enable-stdcall-fixup -Wl,-enable-auto-import -Wl,-enable-runtime-pseudo-reloc -mthreads -Wl -Wl,-subsystem,windows -o debug\WeldingKit27.exe object_script.WeldingKit27.Debug <text:s/>-L"c:\DEV\Qt\4.6.1\lib" -lmingw32 -lqtmaind -lQtGuid4 -lQtCored4 </text:p>
      <text:p text:style-name="P7">c:\DEV\Qt\4.6.1\lib/libqtmaind.a(qtmain_win.o): In function `WinMain@16':</text:p>
      <text:p text:style-name="P7">C:\iwmake\build_mingw_opensource\src\winmain/qtmain_win.cpp:93: undefined reference to `_Unwind_Resume'</text:p>
      <text:p text:style-name="P7">C:\iwmake\build_mingw_opensource\src\winmain/qtmain_win.cpp:135: undefined reference to `_Unwind_Resume'</text:p>
      <text:p text:style-name="P7">mingw32-make[1]: Leaving directory `D:/DEV/eclipse/workspace_1/WeldingKit27'</text:p>
      <text:p text:style-name="P7">c:\DEV\Qt\4.6.1\lib/libqtmaind.a(qtmain_win.o):C:\iwmake\build_mingw_opensource\src\winmain/../../include/QtCore/../../src/corelib/tools/qvector.h:482: undefined reference to `_Unwind_Resume'</text:p>
      <text:p text:style-name="P7">c:\DEV\Qt\4.6.1\lib/libqtmaind.a(qtmain_win.o):C:\iwmake\build_mingw_opensource\src\winmain/../../include/QtCore/../../src/corelib/tools/qvector.h:483: undefined reference to `_Unwind_Resume'</text:p>
      <text:p text:style-name="P7">c:\DEV\Qt\4.6.1\lib/libqtmaind.a(qtmain_win.o):qtmain_win.cpp:(.eh_frame+0x12): undefined reference to `__gxx_personality_v0'</text:p>
      <text:p text:style-name="P7">collect2: ld returned 1 exit status</text:p>
      <text:p text:style-name="P7">mingw32-make[1]: *** [debug\WeldingKit27.exe] Error 1</text:p>
      <text:p text:style-name="P7">mingw32-make: *** [debug] Error 2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red Schirm</meta:initial-creator>
    <meta:creation-date>2010-01-25T12:45:51.53</meta:creation-date>
    <dc:date>2010-01-29T10:05:37.43</dc:date>
    <dc:creator>Jared Schirm</dc:creator>
    <meta:editing-duration>PT70H23M51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3" meta:paragraph-count="68" meta:word-count="454" meta:character-count="6677"/>
    <meta:user-defined meta:name="Info 1"/>
    <meta:user-defined meta:name="Info 2"/>
    <meta:user-defined meta:name="Info 3"/>
    <meta:user-defined meta:name="Info 4"/>
  </office:meta>
</office:document-meta>
</file>