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officeooo:rsid="001eb15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Lorem ipsum dolor sit amet, consectetur adipiscing elit, sed do eiusmod tempor incididunt ut labore et dolore magna aliqua. Integer vitae justo eget magna fermentum iaculis eu non. Sagittis orci a scelerisque purus semper eget duis. In fermentum posuere urna nec tincidunt. Euismod elementum nisi quis eleifend. Vel turpis nunc eget lorem. In ante metus dictum at tempor commodo ullamcorper a lacus. Est pellentesque elit ullamcorper dignissim cras tincidunt lobortis. Adipiscing diam donec adipiscing tristique risus nec. Amet cursus sit amet dictum sit. Senectus et netus et malesuada fames. Ac placerat vestibulum lectus mauris. Bibendum at varius vel pharetra. Nulla posuere sollicitudin aliquam ultrices sagittis orci a scelerisque. Iaculis eu non diam phasellus vestibulum lorem sed. Hac habitasse platea dictumst vestibulum rhoncus est pellentesque elit. Volutpat odio facilisis mauris sit amet. Id diam maecenas ultricies mi eget mauris pharetra et. Nisl purus in mollis nunc sed id semper risus in. Facilisis magna etiam tempor orci eu lobortis. Eget nunc scelerisque viverra mauris in aliquam. Et tortor at risus viverra adipiscing at in tellus integer. Lobortis feugiat vivamus at augue eget arcu. Amet commodo nulla facilisi nullam vehicula. Facilisis gravida neque convallis a cras semper auctor neque vitae. Platea dictumst quisque sagittis purus sit. Neque gravida in fermentum et sollicitudin ac. Lacinia at quis risus sed vulputate odio ut enim. Consequat ac felis donec et. Eu nisl nunc mi ipsum faucibus vitae aliquet. Justo laoreet sit amet cursus sit amet dictum. Sed nisi lacus sed viverra tellus. Quis hendrerit dolor magna eget. Mi bibendum neque egestas congue quisque egestas diam in. Vulputate enim nulla aliquet porttitor lacus luctus accumsan tortor posuere. Pharetra vel turpis nunc eget lorem dolor sed viverra ipsum. Maecenas pharetra convallis posuere morbi leo. Pretium aenean pharetra magna ac. Elementum facilisis leo vel fringilla. Pulvinar mattis nunc sed blandit libero. Eget aliquet nibh praesent tristique magna sit. Suscipit tellus mauris a diam. Sed viverra ipsum nunc aliquet bibendum enim facilisis. Lacus laoreet non curabitur gravida arcu ac. Tellus cras adipiscing enim eu turpis egestas pretium aenean pharetra. Sit amet est placerat in egestas. Pretium vulputate sapien nec sagittis aliquam. Et malesuada fames ac turpis egestas integer eget aliquet nibh. Consectetur lorem donec massa sapien faucibus et. Augue neque gravida in fermentum et sollicitudin ac. Tortor posuere ac ut consequat semper viverra nam. Interdum varius sit amet mattis vulputate enim. Quam pellentesque nec nam aliquam sem et tortor. Enim tortor at auctor urna. Nunc sed velit dignissim sodales ut eu. Adipiscing bibendum est ultricies integer quis. Imperdiet nulla malesuada pellentesque elit eget gravida cum sociis natoque. Magna fermentum iaculis eu non diam. Tempus urna et pharetra pharetra massa massa ultricies mi quis. Tincidunt eget nullam non nisi est sit amet facilisis magna. Cursus sit amet dictum sit amet justo donec enim diam. Dictum sit amet justo donec enim diam vulputate. Risus quis varius quam quisque id diam vel quam elementum. Nulla facilisi cras fermentum odio eu feugiat pretium nibh. Nulla facilisi cras fermentum odio eu. Amet tellus cras adipiscing enim eu turpis egestas. Nam aliquam sem et tortor consequat id porta nibh venenatis. Non odio euismod lacinia at quis risus sed. Et odio pellentesque diam volutpat commodo sed. Quam viverra orci sagittis eu volutpat. Eget egestas purus viverra accumsan in. Quis enim lobortis scelerisque fermentum dui faucibus in ornare quam. Lorem ipsum dolor sit amet consectetur. Varius duis at consectetur lorem. In aliquam sem fringilla ut. Eget aliquet nibh praesent tristique magna sit. Sodales ut etiam sit amet. Vitae justo eget magna fermentum iaculis eu non diam. Eget gravida cum sociis natoque penatibus et magnis dis parturient. Eu consequat ac felis donec et odio pellentesque diam volutpat. Nulla aliquet porttitor lacus luctus accumsan tortor posuere ac. Urna condimentum mattis pellentesque id nibh. Donec pretium vulputate sapien nec. Rutrum tellus pellentesque eu tincidunt tortor aliquam nulla facilisi cras. Vitae ultricies leo integer malesuada. Odio morbi quis commodo odio aenean. Id interdum velit laoreet id. Elementum nisi quis eleifend quam adipiscing. Euismod quis viverra nibh cras. Tellus in metus vulputate eu scelerisque. Adipiscing at in tellus integer feugiat scelerisque. Nullam non nisi est sit amet facilisis. Nunc aliquet bibendum enim facilisis. Sed vulputate mi sit amet mauris. Integer enim neque volutpat ac tincidunt vitae semper quis. Vestibulum lorem sed risus ultricies tristique nulla aliquet. Natoque penatibus et magnis dis parturient montes nascetur ridiculus mus. Et malesuada fames ac turpis egestas maecenas pharetra convallis. Mattis nunc sed blandit libero volutpat. Tempor id eu nisl nunc mi ipsum faucibus. Senectus et netus et malesuada fames ac turpis. Sit amet venenatis urna cursus eget nunc</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FreeSans" style:font-family-complex="FreeSans" style:font-family-generic-complex="swiss" style:language-complex="zxx" style:country-complex="none"/>
    </style:style>
    <style:style style:name="_5f__5f_XXX_5f__5f__5f_invalid" style:display-name="__XXX___invalid" style:family="text"/>
    <text:outline-style style:name="Outline">
      <text:outline-level-style text:level="1" text:style-name="_5f__5f_XXX_5f__5f__5f_invalid" loext:num-list-format="%1%" style:num-format="">
        <style:list-level-properties text:list-level-position-and-space-mode="label-alignment">
          <style:list-level-label-alignment text:label-followed-by="listtab"/>
        </style:list-level-properties>
      </text:outline-level-style>
      <text:outline-level-style text:level="2" text:style-name="_5f__5f_XXX_5f__5f__5f_invalid" loext:num-list-format="%2%" style:num-format="">
        <style:list-level-properties text:list-level-position-and-space-mode="label-alignment">
          <style:list-level-label-alignment text:label-followed-by="listtab"/>
        </style:list-level-properties>
      </text:outline-level-style>
      <text:outline-level-style text:level="3" text:style-name="_5f__5f_XXX_5f__5f__5f_invalid" loext:num-list-format="%3%" style:num-format="">
        <style:list-level-properties text:list-level-position-and-space-mode="label-alignment">
          <style:list-level-label-alignment text:label-followed-by="listtab"/>
        </style:list-level-properties>
      </text:outline-level-style>
      <text:outline-level-style text:level="4" text:style-name="_5f__5f_XXX_5f__5f__5f_invalid" loext:num-list-format="%4%" style:num-format="">
        <style:list-level-properties text:list-level-position-and-space-mode="label-alignment">
          <style:list-level-label-alignment text:label-followed-by="listtab"/>
        </style:list-level-properties>
      </text:outline-level-style>
      <text:outline-level-style text:level="5" text:style-name="_5f__5f_XXX_5f__5f__5f_invalid" loext:num-list-format="%5%" style:num-format="">
        <style:list-level-properties text:list-level-position-and-space-mode="label-alignment">
          <style:list-level-label-alignment text:label-followed-by="listtab"/>
        </style:list-level-properties>
      </text:outline-level-style>
      <text:outline-level-style text:level="6" text:style-name="_5f__5f_XXX_5f__5f__5f_invalid" loext:num-list-format="%6%" style:num-format="">
        <style:list-level-properties text:list-level-position-and-space-mode="label-alignment">
          <style:list-level-label-alignment text:label-followed-by="listtab"/>
        </style:list-level-properties>
      </text:outline-level-style>
      <text:outline-level-style text:level="7" text:style-name="_5f__5f_XXX_5f__5f__5f_invalid" loext:num-list-format="%7%" style:num-format="">
        <style:list-level-properties text:list-level-position-and-space-mode="label-alignment">
          <style:list-level-label-alignment text:label-followed-by="listtab"/>
        </style:list-level-properties>
      </text:outline-level-style>
      <text:outline-level-style text:level="8" text:style-name="_5f__5f_XXX_5f__5f__5f_invalid" loext:num-list-format="%8%" style:num-format="">
        <style:list-level-properties text:list-level-position-and-space-mode="label-alignment">
          <style:list-level-label-alignment text:label-followed-by="listtab"/>
        </style:list-level-properties>
      </text:outline-level-style>
      <text:outline-level-style text:level="9" text:style-name="_5f__5f_XXX_5f__5f__5f_invalid" loext:num-list-format="%9%" style:num-format="">
        <style:list-level-properties text:list-level-position-and-space-mode="label-alignment">
          <style:list-level-label-alignment text:label-followed-by="listtab"/>
        </style:list-level-properties>
      </text:outline-level-style>
      <text:outline-level-style text:level="10" text:style-name="_5f__5f_XXX_5f__5f__5f_invalid"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22T08:44:22.427559087</meta:creation-date>
    <dc:date>2022-08-22T09:37:20.418938480</dc:date>
    <meta:editing-duration>PT2M14S</meta:editing-duration>
    <meta:editing-cycles>4</meta:editing-cycles>
    <meta:generator>LibreOfficeDev/7.5.0.0.alpha0$Linux_X86_64 LibreOffice_project/1df81daa83a213086e4ca928834ae093a0f16f48</meta:generator>
    <meta:document-statistic meta:table-count="0" meta:image-count="0" meta:object-count="0" meta:page-count="1" meta:paragraph-count="1" meta:word-count="761" meta:character-count="5040" meta:non-whitespace-character-count="4280"/>
  </office:meta>
</office:document-meta>
</file>