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b259" officeooo:paragraph-rsid="0014b2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paragraph</text:p>
      <text:p text:style-name="P1">Second paragraph</text:p>
      <text:p text:style-name="P1">Third paragrap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2T10:40:21.080921256</meta:creation-date>
    <dc:date>2022-08-22T10:40:54.957843107</dc:date>
    <meta:editing-duration>PT34S</meta:editing-duration>
    <meta:editing-cycles>1</meta:editing-cycles>
    <meta:document-statistic meta:table-count="0" meta:image-count="0" meta:object-count="0" meta:page-count="1" meta:paragraph-count="3" meta:word-count="6" meta:character-count="46" meta:non-whitespace-character-count="43"/>
    <meta:generator>LibreOffice/7.4.0.3$Linux_X86_64 LibreOffice_project/40$Build-3</meta:generator>
  </office:meta>
</office:document-meta>
</file>