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 fo:color="#000099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text-properties style:font-name="Times" fo:font-size="12.0pt" fo:color="#980003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16:03:40: Running steps for project collidingmice...</text:p>
      <text:p text:style-name="P1">16:03:40: Starting: "/Users/caroline/Qt-ent-65/5.2.0/ios/bin/qmake" /Users/caroline/Qt-ent-65/5.2.0/clang_64/examples/widgets/graphicsview/collidingmice/collidingmice.pro -r -spec macx-ios-clang CONFIG+=x86 CONFIG+=iphonesimulator CONFIG+=declarative_debug CONFIG+=qml_debug</text:p>
      <text:p text:style-name="P1">16:03:42: The process "/Users/caroline/Qt-ent-65/5.2.0/ios/bin/qmake" exited normally.</text:p>
      <text:p text:style-name="P1">16:03:42: Starting: "/usr/bin/make" </text:p>
      <text:p text:style-name="P2">/Applications/Xcode.app/Contents/Developer/usr/bin/make -f Makefile.DebugSimulator</text:p>
      <text:p text:style-name="P3">2013-12-10 16:03:48.092 xcodebuild[50574:4203] <text:s/>DVTAssertions: Warning in /SourceCache/IDEXcode3ProjectSupport/IDEXcode3ProjectSupport-3575/Xcode3Sources/XcodeIDE/Frameworks/DevToolsBase/pbxcore/SpecificationTypes/XCGccMakefileDependencies.m:78</text:p>
      <text:p text:style-name="P3">Details: <text:s/>Failed to load dependencies output contents from ``/Users/caroline/Qt-ent-65/5.2.0/clang_64/examples/widgets/graphicsview/sr/collidingmice.build/Debug-iphonesimulator/collidingmice.build/Objects-normal/i386/main.d''. Error: Error Domain=NSCocoaErrorDomain Code=260 "The file “main.d” couldn’t be opened because there is no such file." UserInfo=0x7f98e22d5c60 {NSFilePath=/Users/caroline/Qt-ent-65/5.2.0/clang_64/examples/widgets/graphicsview/sr/collidingmice.build/Debug-iphonesimulator/collidingmice.build/Objects-normal/i386/main.d, NSUnderlyingError=0x7f98e22d4cb0 "The operation couldn’t be completed. No such file or directory"}. User info: {</text:p>
      <text:p text:style-name="P3"><text:s text:c="4"/>NSFilePath = "/Users/caroline/Qt-ent-65/5.2.0/clang_64/examples/widgets/graphicsview/sr/collidingmice.build/Debug-iphonesimulator/collidingmice.build/Objects-normal/i386/main.d";</text:p>
      <text:p text:style-name="P3"><text:s text:c="4"/>NSUnderlyingError = "Error Domain=NSPOSIXErrorDomain Code=2 \"The operation couldn\U2019t be completed. No such file or directory\"";</text:p>
      <text:p text:style-name="P3">}.</text:p>
      <text:p text:style-name="P3">Function: void XCGccMakefileDependenciesParsePathsFromRuleFile(NSString *__strong, F) [F = &lt;lambda at /SourceCache/IDEXcode3ProjectSupport/IDEXcode3ProjectSupport-3575/Xcode3Sources/XcodeIDE/Frameworks/DevToolsBase/pbxcore/SpecificationTypes/XCGccMakefileDependencies.m:168:73&gt;]</text:p>
      <text:p text:style-name="P3">Thread: <text:s text:c="2"/>&lt;NSThread: 0x7f98e24339e0&gt;{name = (null), num = 7}</text:p>
      <text:p text:style-name="P3">Please file a bug at http://bugreport.apple.com with this warning message and any useful information you can provide.</text:p>
      <text:p text:style-name="P3">2013-12-10 16:03:48.313 xcodebuild[50574:4203] <text:s/>DVTAssertions: Warning in /SourceCache/IDEXcode3ProjectSupport/IDEXcode3ProjectSupport-3575/Xcode3Sources/XcodeIDE/Frameworks/DevToolsBase/pbxcore/SpecificationTypes/XCGccMakefileDependencies.m:78</text:p>
      <text:p text:style-name="P3">Details: <text:s/>Failed to load dependencies output contents from ``/Users/caroline/Qt-ent-65/5.2.0/clang_64/examples/widgets/graphicsview/sr/collidingmice.build/Debug-iphonesimulator/collidingmice.build/Objects-normal/i386/mouse.d''. Error: Error Domain=NSCocoaErrorDomain Code=260 "The file “mouse.d” couldn’t be opened because there is no such file." UserInfo=0x7f98e2408b00 {NSFilePath=/Users/caroline/Qt-ent-65/5.2.0/clang_64/examples/widgets/graphicsview/sr/collidingmice.build/Debug-iphonesimulator/collidingmice.build/Objects-normal/i386/mouse.d, NSUnderlyingError=0x7f98e22e98a0 "The operation couldn’t be completed. No such file or directory"}. User info: {</text:p>
      <text:p text:style-name="P3"><text:s text:c="4"/>NSFilePath = "/Users/caroline/Qt-ent-65/5.2.0/clang_64/examples/widgets/graphicsview/sr/collidingmice.build/Debug-iphonesimulator/collidingmice.build/Objects-normal/i386/mouse.d";</text:p>
      <text:p text:style-name="P3"><text:s text:c="4"/>NSUnderlyingError = "Error Domain=NSPOSIXErrorDomain Code=2 \"The operation couldn\U2019t be completed. No such file or directory\"";</text:p>
      <text:p text:style-name="P3">}.</text:p>
      <text:p text:style-name="P3">Function: void XCGccMakefileDependenciesParsePathsFromRuleFile(NSString *__strong, F) [F = &lt;lambda at /SourceCache/IDEXcode3ProjectSupport/IDEXcode3ProjectSupport-3575/Xcode3Sources/XcodeIDE/Frameworks/DevToolsBase/pbxcore/SpecificationTypes/XCGccMakefileDependencies.m:168:73&gt;]</text:p>
      <text:p text:style-name="P3">Thread: <text:s text:c="2"/>&lt;NSThread: 0x7f98e24339e0&gt;{name = (null), num = 7}</text:p>
      <text:p text:style-name="P3">Please file a bug at http://bugreport.apple.com with this warning message and any useful information you can provide.</text:p>
      <text:p text:style-name="P3">2013-12-10 16:03:48.408 xcodebuild[50574:4203] <text:s/>DVTAssertions: Warning in /SourceCache/IDEXcode3ProjectSupport/IDEXcode3ProjectSupport-3575/Xcode3Sources/XcodeIDE/Frameworks/DevToolsBase/pbxcore/SpecificationTypes/XCGccMakefileDependencies.m:78</text:p>
      <text:p text:style-name="P3">Details: <text:s/>Failed to load dependencies output contents from ``/Users/caroline/Qt-ent-65/5.2.0/clang_64/examples/widgets/graphicsview/sr/collidingmice.build/Debug-iphonesimulator/collidingmice.build/Objects-normal/i386/qrc_mice.d''. Error: Error Domain=NSCocoaErrorDomain Code=260 "The file “qrc_mice.d” couldn’t be opened because there is no such file." UserInfo=0x7f98e22d4c20 {NSFilePath=/Users/caroline/Qt-ent-65/5.2.0/clang_64/examples/widgets/graphicsview/sr/collidingmice.build/Debug-iphonesimulator/collidingmice.build/Objects-normal/i386/qrc_mice.d, NSUnderlyingError=0x7f98e0c292f0 "The operation couldn’t be completed. No such file or directory"}. User info: {</text:p>
      <text:p text:style-name="P3"><text:s text:c="4"/>NSFilePath = "/Users/caroline/Qt-ent-65/5.2.0/clang_64/examples/widgets/graphicsview/sr/collidingmice.build/Debug-iphonesimulator/collidingmice.build/Objects-normal/i386/qrc_mice.d";</text:p>
      <text:p text:style-name="P3"><text:s text:c="4"/>NSUnderlyingError = "Error Domain=NSPOSIXErrorDomain Code=2 \"The operation couldn\U2019t be completed. No such file or directory\"";</text:p>
      <text:p text:style-name="P3">}.</text:p>
      <text:p text:style-name="P3">Function: void XCGccMakefileDependenciesParsePathsFromRuleFile(NSString *__strong, F) [F = &lt;lambda at /SourceCache/IDEXcode3ProjectSupport/IDEXcode3ProjectSupport-3575/Xcode3Sources/XcodeIDE/Frameworks/DevToolsBase/pbxcore/SpecificationTypes/XCGccMakefileDependencies.m:168:73&gt;]</text:p>
      <text:p text:style-name="P3">Thread: <text:s text:c="2"/>&lt;NSThread: 0x7f98e24339e0&gt;{name = (null), num = 7}</text:p>
      <text:p text:style-name="P3">Please file a bug at http://bugreport.apple.com with this warning message and any useful information you can provide.</text:p>
      <text:p text:style-name="P3">** BUILD FAILED **</text:p>
      <text:p text:style-name="P3"/>
      <text:p text:style-name="P3"/>
      <text:p text:style-name="P3">The following build commands failed:</text:p>
      <text:p text:style-name="P3"><text:tab/>CompileC collidingmice.build/Debug-iphonesimulator/collidingmice.build/Objects-normal/i386/main.o /Users/caroline/Qt-ent-65/5.2.0/clang_64/examples/widgets/graphicsview/collidingmice/main.cpp normal i386 c++ com.apple.compilers.llvm.clang.1_0.compiler</text:p>
      <text:p text:style-name="P3"><text:tab/>CompileC collidingmice.build/Debug-iphonesimulator/collidingmice.build/Objects-normal/i386/mouse.o /Users/caroline/Qt-ent-65/5.2.0/clang_64/examples/widgets/graphicsview/collidingmice/mouse.cpp normal i386 c++ com.apple.compilers.llvm.clang.1_0.compiler</text:p>
      <text:p text:style-name="P3"><text:tab/>CompileC collidingmice.build/Debug-iphonesimulator/collidingmice.build/Objects-normal/i386/qrc_mice.o qrc_mice.cpp normal i386 c++ com.apple.compilers.llvm.clang.1_0.compiler</text:p>
      <text:p text:style-name="P3">(3 failures)</text:p>
      <text:p text:style-name="P2">Build settings from command line:</text:p>
      <text:p text:style-name="P2"><text:s text:c="4"/>SDKROOT = iphonesimulator7.0</text:p>
      <text:p text:style-name="P2"/>
      <text:p text:style-name="P2">=== BUILD AGGREGATE TARGET Qt Preprocess OF PROJECT collidingmice WITH CONFIGURATION Debug ===</text:p>
      <text:p text:style-name="P2"/>
      <text:p text:style-name="P2">Check dependencies</text:p>
      <text:p text:style-name="P2"/>
      <text:p text:style-name="P2">PhaseScriptExecution Qt\ Qmake collidingmice.build/Debug-iphonesimulator/Qt\ Preprocess.build/Script-5E618435888B9D49F8540165.sh</text:p>
      <text:p text:style-name="P2"><text:s text:c="4"/>cd /Users/caroline/Qt-ent-65/5.2.0/clang_64/examples/widgets/graphicsview/sr</text:p>
      <text:p text:style-name="P2"><text:s text:c="4"/>/bin/sh -c \"/Users/caroline/Qt-ent-65/5.2.0/clang_64/examples/widgets/graphicsview/sr/collidingmice.build/Debug-iphonesimulator/Qt\ Preprocess.build/Script-5E618435888B9D49F8540165.sh\"</text:p>
      <text:p text:style-name="P2">make[2]: `collidingmice.xcodeproj/project.pbxproj' is up to date.</text:p>
      <text:p text:style-name="P2"/>
      <text:p text:style-name="P2">PhaseScriptExecution Qt\ Preprocessors collidingmice.build/Debug-iphonesimulator/Qt\ Preprocess.build/Script-7EF0942E79C014DCEC8976BC.sh</text:p>
      <text:p text:style-name="P2"><text:s text:c="4"/>cd /Users/caroline/Qt-ent-65/5.2.0/clang_64/examples/widgets/graphicsview/sr</text:p>
      <text:p text:style-name="P2"><text:s text:c="4"/>/bin/sh -c \"/Users/caroline/Qt-ent-65/5.2.0/clang_64/examples/widgets/graphicsview/sr/collidingmice.build/Debug-iphonesimulator/Qt\ Preprocess.build/Script-7EF0942E79C014DCEC8976BC.sh\"</text:p>
      <text:p text:style-name="P2">/Users/caroline/Qt-ent-65/5.2.0/ios/bin/rcc -name mice ../collidingmice/mice.qrc -o qrc_mice.cpp</text:p>
      <text:p text:style-name="P2"/>
      <text:p text:style-name="P2">=== BUILD TARGET collidingmice OF PROJECT collidingmice WITH CONFIGURATION Debug ===</text:p>
      <text:p text:style-name="P2"/>
      <text:p text:style-name="P2">Check dependencies</text:p>
      <text:p text:style-name="P2"/>
      <text:p text:style-name="P2">Create product structure</text:p>
      <text:p text:style-name="P2">/bin/mkdir -p /Users/caroline/Qt-ent-65/5.2.0/clang_64/examples/widgets/graphicsview/sr/Debug-iphonesimulator/collidingmice.app</text:p>
      <text:p text:style-name="P2"/>
      <text:p text:style-name="P2">ProcessInfoPlistFile Debug-iphonesimulator/collidingmice.app/Info.plist Info.plist</text:p>
      <text:p text:style-name="P2"><text:s text:c="4"/>cd /Users/caroline/Qt-ent-65/5.2.0/clang_64/examples/widgets/graphicsview/sr</text:p>
      <text:p text:style-name="P2"><text:s text:c="4"/>builtin-infoPlistUtility /Users/caroline/Qt-ent-65/5.2.0/clang_64/examples/widgets/graphicsview/sr/Info.plist -genpkginfo /Users/caroline/Qt-ent-65/5.2.0/clang_64/examples/widgets/graphicsview/sr/Debug-iphonesimulator/collidingmice.app/PkgInfo -expandbuildsettings -format binary -platform iphonesimulator -o /Users/caroline/Qt-ent-65/5.2.0/clang_64/examples/widgets/graphicsview/sr/Debug-iphonesimulator/collidingmice.app/Info.plist</text:p>
      <text:p text:style-name="P2"/>
      <text:p text:style-name="P2">CompileC collidingmice.build/Debug-iphonesimulator/collidingmice.build/Objects-normal/i386/main.o /Users/caroline/Qt-ent-65/5.2.0/clang_64/examples/widgets/graphicsview/collidingmice/main.cpp normal i386 c++ com.apple.compilers.llvm.clang.1_0.compiler</text:p>
      <text:p text:style-name="P2"><text:s text:c="4"/>cd /Users/caroline/Qt-ent-65/5.2.0/clang_64/examples/widgets/graphicsview/sr</text:p>
      <text:p text:style-name="P2"><text:s text:c="4"/>/Applications/Xcode.app/Contents/Developer/Toolchains/XcodeDefault.xctoolchain/usr/bin/clang -x c++ -arch i386 -fmessage-length=0 -fdiagnostics-show-note-include-stack -fmacro-backtrace-limit=0 -Wno-trigraphs -fpascal-strings -O0 -Wno-missing-field-initializers -Wno-missing-prototypes -Wno-return-type -Wno-non-virtual-dtor -Wno-overloaded-virtual -Wno-exit-time-destructors -Wno-missing-braces -Wparentheses -Wswitch -Wno-unused-function -Wno-unused-label -Wno-unused-parameter -Wno-unused-variable -Wunused-value -Wno-empty-body -Wno-uninitialized -Wno-unknown-pragmas -Wno-shadow -Wno-four-char-constants -Wno-conversion -Wno-constant-conversion -Wno-int-conversion -Wno-bool-conversion -Wno-enum-conversion -Wno-shorten-64-to-32 -Wno-newline-eof -Wno-c++11-extensions -isysroot /Applications/Xcode.app/Contents/Developer/Platforms/iPhoneSimulator.platform/Developer/SDKs/iPhoneSimulator7.0.sdk -fexceptions -fasm-blocks -fstrict-aliasing -Wdeprecated-declarations -Winvalid-offsetof -g -fvisibility=hidden -fvisibility-inlines-hidden -Wno-sign-conversion -mios-simulator-version-min=5.0 -I/Users/caroline/Qt-ent-65/5.2.0/clang_64/examples/widgets/graphicsview/sr/collidingmice.build/Debug-iphonesimulator/collidingmice.build/collidingmice.hmap -I/Users/caroline/Qt-ent-65/5.2.0/clang_64/examples/widgets/graphicsview/sr/Debug-iphonesimulator/include -I/Users/caroline/Qt-ent-65/5.2.0/clang_64/mkspecs/macx-ios-clang/ios -I. -I. -I../../../../mkspecs/macx-ios-clang -I/Users/caroline/Qt-ent-65/5.2.0/clang_64/examples/widgets/graphicsview/sr/collidingmice.build/Debug-iphonesimulator/collidingmice.build/DerivedSources/i386 -I/Users/caroline/Qt-ent-65/5.2.0/clang_64/examples/widgets/graphicsview/sr/collidingmice.build/Debug-iphonesimulator/collidingmice.build/DerivedSources -F/Users/caroline/Qt-ent-65/5.2.0/clang_64/examples/widgets/graphicsview/sr/Debug-iphonesimulator -F/Users/caroline/Qt-ent-65/5.2.0/ios/lib -F/Users/caroline/Qt-ent-65/5.2.0/ios/lib -pipe -fvisibility=hidden -fpascal-strings -fmessage-length=0 -Wno-trigraphs -Wreturn-type -Wparentheses -Wswitch -Wno-unused-parameter -Wunused-variable -Wunused-value -Wno-shorten-64-to-32 -Wno-sign-conversion -fexceptions -fasm-blocks -Wno-missing-field-initializers -Wno-missing-prototypes -Wno-implicit-atomic-properties -Wformat -Wno-missing-braces -Wno-unused-function -Wno-unused-label -Wuninitialized -Wno-unknown-pragmas -Wno-shadow -Wno-four-char-constants -Wno-sign-compare -Wpointer-sign -Wno-newline-eof -Wdeprecated-declarations -Winvalid-offsetof -Wno-conversion -fvisibility-inlines-hidden -Wno-non-virtual-dtor -Wno-overloaded-virtual -Wno-exit-time-destructors -g -gdwarf-2 -Wall -W -fPIE -DDARWIN_NO_CARBON -DQT_NO_PRINTER -DQT_NO_PRINTDIALOG -DQT_QML_DEBUG -DQT_DECLARATIVE_DEBUG -DQT_WIDGETS_LIB -DQT_GUI_LIB -DQT_CORE_LIB -MMD -MT dependencies -MF /Users/caroline/Qt-ent-65/5.2.0/clang_64/examples/widgets/graphicsview/sr/collidingmice.build/Debug-iphonesimulator/collidingmice.build/Objects-normal/i386/main.d --serialize-diagnostics /Users/caroline/Qt-ent-65/5.2.0/clang_64/examples/widgets/graphicsview/sr/collidingmice.build/Debug-iphonesimulator/collidingmice.build/Objects-normal/i386/main.dia -c /Users/caroline/Qt-ent-65/5.2.0/clang_64/examples/widgets/graphicsview/collidingmice/main.cpp -o /Users/caroline/Qt-ent-65/5.2.0/clang_64/examples/widgets/graphicsview/sr/collidingmice.build/Debug-iphonesimulator/collidingmice.build/Objects-normal/i386/main.o</text:p>
      <text:p text:style-name="P2">/Users/caroline/Qt-ent-65/5.2.0/clang_64/examples/widgets/graphicsview/collidingmice/main.cpp:41:10: fatal error: 'QtWidgets' file not found</text:p>
      <text:p text:style-name="P2">#include &lt;QtWidgets&gt;</text:p>
      <text:p text:style-name="P2"><text:s text:c="9"/>^</text:p>
      <text:p text:style-name="P2">1 error generated.</text:p>
      <text:p text:style-name="P2"/>
      <text:p text:style-name="P2">CompileC collidingmice.build/Debug-iphonesimulator/collidingmice.build/Objects-normal/i386/mouse.o /Users/caroline/Qt-ent-65/5.2.0/clang_64/examples/widgets/graphicsview/collidingmice/mouse.cpp normal i386 c++ com.apple.compilers.llvm.clang.1_0.compiler</text:p>
      <text:p text:style-name="P2"><text:s text:c="4"/>cd /Users/caroline/Qt-ent-65/5.2.0/clang_64/examples/widgets/graphicsview/sr</text:p>
      <text:p text:style-name="P2"><text:s text:c="4"/>/Applications/Xcode.app/Contents/Developer/Toolchains/XcodeDefault.xctoolchain/usr/bin/clang -x c++ -arch i386 -fmessage-length=0 -fdiagnostics-show-note-include-stack -fmacro-backtrace-limit=0 -Wno-trigraphs -fpascal-strings -O0 -Wno-missing-field-initializers -Wno-missing-prototypes -Wno-return-type -Wno-non-virtual-dtor -Wno-overloaded-virtual -Wno-exit-time-destructors -Wno-missing-braces -Wparentheses -Wswitch -Wno-unused-function -Wno-unused-label -Wno-unused-parameter -Wno-unused-variable -Wunused-value -Wno-empty-body -Wno-uninitialized -Wno-unknown-pragmas -Wno-shadow -Wno-four-char-constants -Wno-conversion -Wno-constant-conversion -Wno-int-conversion -Wno-bool-conversion -Wno-enum-conversion -Wno-shorten-64-to-32 -Wno-newline-eof -Wno-c++11-extensions -isysroot /Applications/Xcode.app/Contents/Developer/Platforms/iPhoneSimulator.platform/Developer/SDKs/iPhoneSimulator7.0.sdk -fexceptions -fasm-blocks -fstrict-aliasing -Wdeprecated-declarations -Winvalid-offsetof -g -fvisibility=hidden -fvisibility-inlines-hidden -Wno-sign-conversion -mios-simulator-version-min=5.0 -I/Users/caroline/Qt-ent-65/5.2.0/clang_64/examples/widgets/graphicsview/sr/collidingmice.build/Debug-iphonesimulator/collidingmice.build/collidingmice.hmap -I/Users/caroline/Qt-ent-65/5.2.0/clang_64/examples/widgets/graphicsview/sr/Debug-iphonesimulator/include -I/Users/caroline/Qt-ent-65/5.2.0/clang_64/mkspecs/macx-ios-clang/ios -I. -I. -I../../../../mkspecs/macx-ios-clang -I/Users/caroline/Qt-ent-65/5.2.0/clang_64/examples/widgets/graphicsview/sr/collidingmice.build/Debug-iphonesimulator/collidingmice.build/DerivedSources/i386 -I/Users/caroline/Qt-ent-65/5.2.0/clang_64/examples/widgets/graphicsview/sr/collidingmice.build/Debug-iphonesimulator/collidingmice.build/DerivedSources -F/Users/caroline/Qt-ent-65/5.2.0/clang_64/examples/widgets/graphicsview/sr/Debug-iphonesimulator -F/Users/caroline/Qt-ent-65/5.2.0/ios/lib -F/Users/caroline/Qt-ent-65/5.2.0/ios/lib -pipe -fvisibility=hidden -fpascal-strings -fmessage-length=0 -Wno-trigraphs -Wreturn-type -Wparentheses -Wswitch -Wno-unused-parameter -Wunused-variable -Wunused-value -Wno-shorten-64-to-32 -Wno-sign-conversion -fexceptions -fasm-blocks -Wno-missing-field-initializers -Wno-missing-prototypes -Wno-implicit-atomic-properties -Wformat -Wno-missing-braces -Wno-unused-function -Wno-unused-label -Wuninitialized -Wno-unknown-pragmas -Wno-shadow -Wno-four-char-constants -Wno-sign-compare -Wpointer-sign -Wno-newline-eof -Wdeprecated-declarations -Winvalid-offsetof -Wno-conversion -fvisibility-inlines-hidden -Wno-non-virtual-dtor -Wno-overloaded-virtual -Wno-exit-time-destructors -g -gdwarf-2 -Wall -W -fPIE -DDARWIN_NO_CARBON -DQT_NO_PRINTER -DQT_NO_PRINTDIALOG -DQT_QML_DEBUG -DQT_DECLARATIVE_DEBUG -DQT_WIDGETS_LIB -DQT_GUI_LIB -DQT_CORE_LIB -MMD -MT dependencies -MF /Users/caroline/Qt-ent-65/5.2.0/clang_64/examples/widgets/graphicsview/sr/collidingmice.build/Debug-iphonesimulator/collidingmice.build/Objects-normal/i386/mouse.d --serialize-diagnostics /Users/caroline/Qt-ent-65/5.2.0/clang_64/examples/widgets/graphicsview/sr/collidingmice.build/Debug-iphonesimulator/collidingmice.build/Objects-normal/i386/mouse.dia -c /Users/caroline/Qt-ent-65/5.2.0/clang_64/examples/widgets/graphicsview/collidingmice/mouse.cpp -o /Users/caroline/Qt-ent-65/5.2.0/clang_64/examples/widgets/graphicsview/sr/collidingmice.build/Debug-iphonesimulator/collidingmice.build/Objects-normal/i386/mouse.o</text:p>
      <text:p text:style-name="P2">In file included from /Users/caroline/Qt-ent-65/5.2.0/clang_64/examples/widgets/graphicsview/collidingmice/mouse.cpp:41:</text:p>
      <text:p text:style-name="P2">/Users/caroline/Qt-ent-65/5.2.0/clang_64/examples/widgets/graphicsview/collidingmice/mouse.h:44:10: fatal error: 'QGraphicsItem' file not found</text:p>
      <text:p text:style-name="P2">#include &lt;QGraphicsItem&gt;</text:p>
      <text:p text:style-name="P2"><text:s text:c="9"/>^</text:p>
      <text:p text:style-name="P2">1 error generated.</text:p>
      <text:p text:style-name="P2"/>
      <text:p text:style-name="P2">CompileC collidingmice.build/Debug-iphonesimulator/collidingmice.build/Objects-normal/i386/qrc_mice.o qrc_mice.cpp normal i386 c++ com.apple.compilers.llvm.clang.1_0.compiler</text:p>
      <text:p text:style-name="P2"><text:s text:c="4"/>cd /Users/caroline/Qt-ent-65/5.2.0/clang_64/examples/widgets/graphicsview/sr</text:p>
      <text:p text:style-name="P2"><text:s text:c="4"/>/Applications/Xcode.app/Contents/Developer/Toolchains/XcodeDefault.xctoolchain/usr/bin/clang -x c++ -arch i386 -fmessage-length=0 -fdiagnostics-show-note-include-stack -fmacro-backtrace-limit=0 -Wno-trigraphs -fpascal-strings -O0 -Wno-missing-field-initializers -Wno-missing-prototypes -Wno-return-type -Wno-non-virtual-dtor -Wno-overloaded-virtual -Wno-exit-time-destructors -Wno-missing-braces -Wparentheses -Wswitch -Wno-unused-function -Wno-unused-label -Wno-unused-parameter -Wno-unused-variable -Wunused-value -Wno-empty-body -Wno-uninitialized -Wno-unknown-pragmas -Wno-shadow -Wno-four-char-constants -Wno-conversion -Wno-constant-conversion -Wno-int-conversion -Wno-bool-conversion -Wno-enum-conversion -Wno-shorten-64-to-32 -Wno-newline-eof -Wno-c++11-extensions -isysroot /Applications/Xcode.app/Contents/Developer/Platforms/iPhoneSimulator.platform/Developer/SDKs/iPhoneSimulator7.0.sdk -fexceptions -fasm-blocks -fstrict-aliasing -Wdeprecated-declarations -Winvalid-offsetof -g -fvisibility=hidden -fvisibility-inlines-hidden -Wno-sign-conversion -mios-simulator-version-min=5.0 -I/Users/caroline/Qt-ent-65/5.2.0/clang_64/examples/widgets/graphicsview/sr/collidingmice.build/Debug-iphonesimulator/collidingmice.build/collidingmice.hmap -I/Users/caroline/Qt-ent-65/5.2.0/clang_64/examples/widgets/graphicsview/sr/Debug-iphonesimulator/include -I/Users/caroline/Qt-ent-65/5.2.0/clang_64/mkspecs/macx-ios-clang/ios -I. -I. -I../../../../mkspecs/macx-ios-clang -I/Users/caroline/Qt-ent-65/5.2.0/clang_64/examples/widgets/graphicsview/sr/collidingmice.build/Debug-iphonesimulator/collidingmice.build/DerivedSources/i386 -I/Users/caroline/Qt-ent-65/5.2.0/clang_64/examples/widgets/graphicsview/sr/collidingmice.build/Debug-iphonesimulator/collidingmice.build/DerivedSources -F/Users/caroline/Qt-ent-65/5.2.0/clang_64/examples/widgets/graphicsview/sr/Debug-iphonesimulator -F/Users/caroline/Qt-ent-65/5.2.0/ios/lib -F/Users/caroline/Qt-ent-65/5.2.0/ios/lib -pipe -fvisibility=hidden -fpascal-strings -fmessage-length=0 -Wno-trigraphs -Wreturn-type -Wparentheses -Wswitch -Wno-unused-parameter -Wunused-variable -Wunused-value -Wno-shorten-64-to-32 -Wno-sign-conversion -fexceptions -fasm-blocks -Wno-missing-field-initializers -Wno-missing-prototypes -Wno-implicit-atomic-properties -Wformat -Wno-missing-braces -Wno-unused-function -Wno-unused-label -Wuninitialized -Wno-unknown-pragmas -Wno-shadow -Wno-four-char-constants -Wno-sign-compare -Wpointer-sign -Wno-newline-eof -Wdeprecated-declarations -Winvalid-offsetof -Wno-conversion -fvisibility-inlines-hidden -Wno-non-virtual-dtor -Wno-overloaded-virtual -Wno-exit-time-destructors -g -gdwarf-2 -Wall -W -fPIE -DDARWIN_NO_CARBON -DQT_NO_PRINTER -DQT_NO_PRINTDIALOG -DQT_QML_DEBUG -DQT_DECLARATIVE_DEBUG -DQT_WIDGETS_LIB -DQT_GUI_LIB -DQT_CORE_LIB -MMD -MT dependencies -MF /Users/caroline/Qt-ent-65/5.2.0/clang_64/examples/widgets/graphicsview/sr/collidingmice.build/Debug-iphonesimulator/collidingmice.build/Objects-normal/i386/qrc_mice.d --serialize-diagnostics /Users/caroline/Qt-ent-65/5.2.0/clang_64/examples/widgets/graphicsview/sr/collidingmice.build/Debug-iphonesimulator/collidingmice.build/Objects-normal/i386/qrc_mice.dia -c /Users/caroline/Qt-ent-65/5.2.0/clang_64/examples/widgets/graphicsview/sr/qrc_mice.cpp -o /Users/caroline/Qt-ent-65/5.2.0/clang_64/examples/widgets/graphicsview/sr/collidingmice.build/Debug-iphonesimulator/collidingmice.build/Objects-normal/i386/qrc_mice.o</text:p>
      <text:p text:style-name="P2">/Users/caroline/Qt-ent-65/5.2.0/clang_64/examples/widgets/graphicsview/sr/qrc_mice.cpp:9:10: fatal error: 'QtCore/qglobal.h' file not found</text:p>
      <text:p text:style-name="P2">#include &lt;QtCore/qglobal.h&gt;</text:p>
      <text:p text:style-name="P2"><text:s text:c="9"/>^</text:p>
      <text:p text:style-name="P2">1 error generated.</text:p>
      <text:p text:style-name="P2"/>
      <text:p text:style-name="P3">make[1]: *** [iphonesimulator-debug] Error 65</text:p>
      <text:p text:style-name="P3">make: *** [debug-iphonesimulator] Error 2</text:p>
      <text:p text:style-name="P3"><text:span text:style-name="T1">16:03:48: The process "/usr/bin/make" exited with code 2.</text:span></text:p>
      <text:p text:style-name="P3">Error while building/deploying project collidingmice (kit: iphonesimulator-clang Qt 5.2.0 for iOS)</text:p>
      <text:p text:style-name="P3">When executing step 'Make'</text:p>
      <text:p text:style-name="P1">16:03:48: Elapsed time: 00: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</meta:generator>
  </office:meta>
</office:document-meta>
</file>