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xmlns:table="urn:oasis:names:tc:opendocument:xmlns:table:1.0" xmlns:draw="urn:oasis:names:tc:opendocument:xmlns:drawing:1.0" xmlns:xlink="http://www.w3.org/1999/xlink" xmlns:svg="urn:oasis:names:tc:opendocument:xmlns:svg-compatible:1.0" office:version="1.2">
  <office:automatic-styles>
    <style:style style:name="c0" style:family="text">
      <style:text-properties fo:font-family="Sans"/>
    </style:style>
    <style:style style:name="p1" style:family="paragraph">
      <style:paragraph-properties/>
    </style:style>
    <style:style style:name="c3" style:family="text">
      <style:text-properties fo:font-family="Sans"/>
    </style:style>
    <style:style style:name="s6" style:family="section">
      <style:section-properties/>
    </style:style>
    <style:style style:name="p7" style:family="paragraph">
      <style:paragraph-properties fo:text-indent="135pt" fo:background-color="#a0a0a4"/>
    </style:style>
  </office:automatic-styles>
  <office:body>
    <office:text>
      <text:p text:style-name="p1"><text:span text:style-name="c0">1 Das ist ein Text 1234567890 1234567890 1234567890 1234567890 1234567890 1234567890 1234567890</text:span></text:p>
      <text:section>
        <text:p text:style-name="p1"><text:span text:style-name="c0">2 Das ist ein Text 1234567890 1234567890 1234567890 1234567890 1234567890 1234567890 1234567890</text:span></text:p>
        <text:p text:style-name="p7"><text:span text:style-name="c0">2 Das ist noch ein Text 1234567890 1234567890 1234567890 1234567890 1234567890 1234567890 1234567890</text:span></text:p>
      </text:section>
      <text:p text:style-name="p1"/>
    </office:text>
  </office:body>
</office:document-content>
</file>