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file-entry manifest:media-type="image/png" manifest:full-path="Pictures/Picture1"/>
  <manifest:file-entry manifest:media-type="image/png" manifest:full-path="Pictures/Picture2"/>
  <manifest:file-entry manifest:media-type="image/png" manifest:full-path="Pictures/Picture3"/>
  <manifest:file-entry manifest:media-type="image/png" manifest:full-path="Pictures/Picture4"/>
  <manifest:file-entry manifest:media-type="image/png" manifest:full-path="Pictures/Picture5"/>
  <manifest:file-entry manifest:media-type="image/png" manifest:full-path="Pictures/Picture6"/>
  <manifest:file-entry manifest:media-type="image/png" manifest:full-path="Pictures/Picture7"/>
  <manifest:file-entry manifest:media-type="image/png" manifest:full-path="Pictures/Picture8"/>
  <manifest:file-entry manifest:media-type="image/png" manifest:full-path="Pictures/Picture9"/>
  <manifest:file-entry manifest:media-type="image/png" manifest:full-path="Pictures/Picture10"/>
  <manifest:file-entry manifest:media-type="image/png" manifest:full-path="Pictures/Picture11"/>
  <manifest:file-entry manifest:media-type="image/png" manifest:full-path="Pictures/Picture12"/>
  <manifest:file-entry manifest:media-type="image/png" manifest:full-path="Pictures/Picture13"/>
  <manifest:file-entry manifest:media-type="image/png" manifest:full-path="Pictures/Picture14"/>
  <manifest:file-entry manifest:media-type="image/png" manifest:full-path="Pictures/Picture15"/>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7" style:family="text">
      <style:text-properties fo:font-family="Sans" fo:font-size="12pt"/>
    </style:style>
    <style:style style:name="c6" style:family="text">
      <style:text-properties fo:font-family="Sans"/>
    </style:style>
    <style:style style:name="s5" style:family="section">
      <style:section-properties/>
    </style:style>
    <style:style style:name="c4" style:family="text">
      <style:text-properties fo:font-family="Sans" fo:font-size="8pt"/>
    </style:style>
    <style:style style:name="c3" style:family="text">
      <style:text-properties fo:font-family="Sans" fo:font-size="16pt"/>
    </style:style>
    <style:style style:name="p1" style:family="paragraph">
      <style:paragraph-properties/>
    </style:style>
    <style:style style:name="c0" style:family="text">
      <style:text-properties fo:font-family="Sans"/>
    </style:style>
    <style:style style:name="c17" style:family="text">
      <style:text-properties fo:font-family="Sans"/>
    </style:style>
    <style:style style:name="T15" style:family="table">
      <style:table-properties/>
    </style:style>
    <style:style style:name="c16" style:family="text">
      <style:text-properties fo:font-family="Sans"/>
    </style:style>
    <style:style style:name="c14" style:family="text">
      <style:text-properties fo:font-family="Sans"/>
    </style:style>
    <style:style style:name="T13" style:family="table">
      <style:table-properties/>
    </style:style>
    <style:style style:name="c12" style:family="text">
      <style:text-properties fo:font-family="Sans"/>
    </style:style>
    <style:style style:name="c11" style:family="text">
      <style:text-properties fo:font-family="Sans"/>
    </style:style>
    <style:style style:name="T10" style:family="table">
      <style:table-properties/>
    </style:style>
    <style:style style:name="s9" style:family="section">
      <style:section-properties/>
    </style:style>
    <style:style style:name="p8" style:family="paragraph">
      <style:paragraph-properties fo:text-align="justify"/>
    </style:style>
  </office:automatic-styles>
  <office:body>
    <office:text>
      <text:p text:style-name="p1"><text:span text:style-name="c3">ERGO CHECK - Empfehlungen</text:span></text:p>
      <text:p text:style-name="p1"><text:span text:style-name="c3"> </text:span></text:p>
      <text:p text:style-name="p1"><text:span text:style-name="c4">Beruf: <text:tab/><text:tab/><text:tab/>Datum: 20. September 2018</text:span></text:p>
      <text:p text:style-name="p1"/>
      <text:p text:style-name="p1"><text:span text:style-name="c4">Sehr geehrte Frau, sehr geehrter Herr,</text:span></text:p>
      <text:p text:style-name="p1"><text:span text:style-name="c4"> </text:span></text:p>
      <text:p text:style-name="p1"><text:span text:style-name="c4">Folgende Empfehlungen geben wir aufgrund der ergonomischen Gegebenheiten Ihres Arbeitsplatzes: </text:span></text:p>
      <text:section>
        <text:p text:style-name="p1"/>
        <text:p text:style-name="p1"><text:span text:style-name="c7">Heben / Halten / Umsetzen</text:span></text:p>
      </text:section>
      <text:p text:style-name="p1"/>
      <text:p text:style-name="p1"/>
      <text:p text:style-name="p1"/>
      <text:p text:style-name="p8"><text:span text:style-name="c4">Bei der manuellen Lastenmanipulation bieten sich je nach Situation verschiedene technische Hilfsmittel an.</text:span></text:p>
      <text:p text:style-name="p8"><text:span text:style-name="c4">In vielen Fällen, in denen größere Lasten einmalig bewegt und positioniert werden müssen, sind Elektrolifter das Mittel der Wahl. Es handelt sich um relativ kleine und mobile Hebezeuge, die sich durch eine große Vielfalt verfügbarer Lastaufnahmen auszeichnen. Elektrolifter eignen sich nicht für Lastenmanipulationen mit hoher Frequenz (z. B. Palettieren). Die unten beispielhaft wiedergegebene Auswahl erhebt keinen Anspruch auf Vollständigkeit und ist keinesfalls als Kaufempfehlung zu verstehen.</text:span></text:p>
      <text:p text:style-name="p8"><text:span text:style-name="c4">Für Lastenmanipulationen mit hoher Frequenz – zum Beispiel beim Palettieren – eignen sich Vakuumheber als Hebehilfe. Auch hier ist eine Vielzahl von Lastaufnahmen verfügbar, die ein breites Spektrum von Einsatzfeldern abdecken. Einschränkend ist, dass die Last durch Ansaugen greifbar sein muss (ungeeignet beispielsweise für Jutesäcke).</text:span></text:p>
      <text:p text:style-name="p8"><text:span text:style-name="c4">Bei der Manipulation großer Lasten während der Wartung / Instandhaltung von Anlagen und Maschinen kommen oft Krane oder spezielle Hebezeuge zum Einsatz, die der Situation angepasst sind. Es existiert eine Vielfalt von Speziallösungen.Die unten beispielhaft wiedergegebene Auswahl erhebt keinen Anspruch auf Vollständigkeit und ist keinesfalls als Kaufempfehlung zu verstehen.</text:span></text:p>
      <text:p text:style-name="p8"/>
      <text:p text:style-name="p8"/>
      <table:table>
        <table:table-column table:number-columns-repeated="3"/>
        <table:table-row>
          <table:table-cell table:style-name="T10">
            <text:p text:style-name="p1"><text:span text:style-name="c4">Hubachsen (Förderanlagen)</text:span></text:p>
          </table:table-cell>
          <table:table-cell table:style-name="T10">
            <text:p text:style-name="p1"><text:span text:style-name="c0">VESA GmbH,<text:line-break/>PURTEC Engineering GmbH,<text:line-break/>BüMat GmbH,<text:line-break/>Strödter-Handhabungstechnik GmbH</text:span></text:p>
          </table:table-cell>
          <table:table-cell table:style-name="T10">
            <text:p text:style-name="p1"><text:span text:style-name="c4">assets:/images/Knickarmmanupulator.jpg</text:span><text:span text:style-name="c0"><text:line-break/></text:span><text:span>
                <draw:frame draw:name="Text" svg:width="150pt" svg:height="150pt">
                  <draw:image xlink:href="Pictures/Picture1"/>
                </draw:frame>
              </text:span></text:p>
          </table:table-cell>
        </table:table-row>
        <table:table-row>
          <table:table-cell table:style-name="T10">
            <text:p text:style-name="p1"><text:span text:style-name="c4">Vakuumheber</text:span></text:p>
          </table:table-cell>
          <table:table-cell table:style-name="T10">
            <text:p text:style-name="p1"><text:span text:style-name="c0">HOVA Maschinenbau GmbH,<text:line-break/>Schmalz GmbH,<text:line-break/>Fezer Simply move more,<text:line-break/>Strödter-Handhabungstechnik GmbH</text:span></text:p>
          </table:table-cell>
          <table:table-cell table:style-name="T10">
            <text:p text:style-name="p1"><text:span text:style-name="c4">assets:/images/Vakuumheber.jpg</text:span><text:span text:style-name="c0"><text:line-break/></text:span><text:span>
                <draw:frame draw:name="Text" svg:width="150pt" svg:height="150pt">
                  <draw:image xlink:href="Pictures/Picture2"/>
                </draw:frame>
              </text:span></text:p>
          </table:table-cell>
        </table:table-row>
        <table:table-row>
          <table:table-cell table:style-name="T10">
            <text:p text:style-name="p1"><text:span text:style-name="c4">Mobillift</text:span></text:p>
          </table:table-cell>
          <table:table-cell table:style-name="T10">
            <text:p text:style-name="p1"><text:span text:style-name="c0">VESA GmbH,<text:line-break/>3i Handhabungstechnik GmbH,<text:line-break/>PURTEC Engineering GmbH,<text:line-break/>Kaiser + Kraft</text:span></text:p>
          </table:table-cell>
          <table:table-cell table:style-name="T10">
            <text:p text:style-name="p1"><text:span text:style-name="c4">assets:/images/Mobillift.jpg</text:span><text:span text:style-name="c0"><text:line-break/></text:span><text:span>
                <draw:frame draw:name="Text" svg:width="150pt" svg:height="150pt">
                  <draw:image xlink:href="Pictures/Picture3"/>
                </draw:frame>
              </text:span></text:p>
          </table:table-cell>
        </table:table-row>
        <table:table-row>
          <table:table-cell table:style-name="T10">
            <text:p text:style-name="p1"><text:span text:style-name="c4">Manipulator</text:span></text:p>
          </table:table-cell>
          <table:table-cell table:style-name="T10">
            <text:p text:style-name="p1"><text:span text:style-name="c0">VESA GmbH,<text:line-break/>PURTEC Engineering GmbH,<text:line-break/>KTW Friedrichshafen,<text:line-break/>Strödter-Handhabungstechnik GmbH</text:span></text:p>
          </table:table-cell>
          <table:table-cell table:style-name="T10">
            <text:p text:style-name="p1"><text:span text:style-name="c4">assets:/images/Manipulator.jpg</text:span><text:span text:style-name="c0"><text:line-break/></text:span><text:span>
                <draw:frame draw:name="Text" svg:width="150pt" svg:height="150pt">
                  <draw:image xlink:href="Pictures/Picture4"/>
                </draw:frame>
              </text:span></text:p>
          </table:table-cell>
        </table:table-row>
        <table:table-row>
          <table:table-cell table:style-name="T10">
            <text:p text:style-name="p1"><text:span text:style-name="c4">Lastaufnahmen</text:span></text:p>
          </table:table-cell>
          <table:table-cell table:style-name="T10">
            <text:p text:style-name="p1"><text:span text:style-name="c0">VESA GmbH,<text:line-break/>Tiger GmbH,<text:line-break/>Stöcklin Logistik AG,<text:line-break/>Handhabungstechnik Winter GmbH</text:span></text:p>
          </table:table-cell>
          <table:table-cell table:style-name="T10">
            <text:p text:style-name="p1"><text:span text:style-name="c4">assets:/images/Lastaufnehmer.jpg</text:span><text:span text:style-name="c0"><text:line-break/></text:span><text:span>
                <draw:frame draw:name="Text" svg:width="150pt" svg:height="150pt">
                  <draw:image xlink:href="Pictures/Picture5"/>
                </draw:frame>
              </text:span></text:p>
          </table:table-cell>
        </table:table-row>
        <table:table-row>
          <table:table-cell table:style-name="T10">
            <text:p text:style-name="p1"><text:span text:style-name="c4">Fasslifter</text:span></text:p>
          </table:table-cell>
          <table:table-cell table:style-name="T10">
            <text:p text:style-name="p1"><text:span text:style-name="c0">Tiger GmbH,<text:line-break/>WAGNER Gruppe,<text:line-break/>Bauer Südlohn,<text:line-break/>Stenzel GmbH Umwelt- und Lagertechnik</text:span></text:p>
          </table:table-cell>
          <table:table-cell table:style-name="T10">
            <text:p text:style-name="p1"><text:span text:style-name="c4">assets:/images/Fasslifter.jpg</text:span><text:span text:style-name="c0"><text:line-break/></text:span><text:span>
                <draw:frame draw:name="Text" svg:width="150pt" svg:height="150pt">
                  <draw:image xlink:href="Pictures/Picture6"/>
                </draw:frame>
              </text:span></text:p>
          </table:table-cell>
        </table:table-row>
        <table:table-row>
          <table:table-cell table:style-name="T10">
            <text:p text:style-name="p1"><text:span text:style-name="c4">Scherenhubtisch</text:span></text:p>
          </table:table-cell>
          <table:table-cell table:style-name="T10">
            <text:p text:style-name="p1"><text:span text:style-name="c0">HaRo-Gruppe,<text:line-break/>HanseLifter,<text:line-break/>DELTALift Hub- und Fördertechnik,<text:line-break/>Kaiser + Kraft</text:span></text:p>
          </table:table-cell>
          <table:table-cell table:style-name="T10">
            <text:p text:style-name="p1"><text:span text:style-name="c4">assets:/images/HaRo-Hubtisch.jpg</text:span><text:span text:style-name="c0"><text:line-break/></text:span><text:span>
                <draw:frame draw:name="Text" svg:width="150pt" svg:height="150pt">
                  <draw:image xlink:href="Pictures/Picture7"/>
                </draw:frame>
              </text:span></text:p>
          </table:table-cell>
        </table:table-row>
      </table:table>
      <text:p text:style-name="p1"/>
      <text:p text:style-name="p8"><text:span text:style-name="c4">Grundsätzlich sind die an diesem Arbeitsplatz tätigen Beschäftigten durch Unterweisung auf ergonomische Grundregeln zum Heben, Tragen, Halten und Umsetzen von Lasten aufmerksam zu machen. Dazu zählen unter anderem das Heben mit geradem Rücken und das Vermeiden von Seitneigung und Verdrehung des Oberkörpers während der manuellen Lastenmanipulation. Die Last ist stets möglichst körpernah zu führen. Eine durch die Aufnahme- und Ablageposition bedingte Drehung des Körpers ist immer durch entsprechendes Umsetzen der Füße zu realisieren. Weitere Hinweise sind den Anlagen „Flyer Heben.pdf“ und „Flyer_Tragen.pdf“ zu entnehmen.</text:span></text:p>
      <text:p text:style-name="p8"/>
      <text:p text:style-name="p8"/>
      <text:p text:style-name="p8"><text:span text:style-name="c4">Bei der manuellen Lastenmanipulation entsteht die Belastung häufig infolge der Größe der bewegten Einzellasten. Eine Möglichkeit zur Reduktion der Einzellasten besteht in der Nutzung technischer Hilfsmittel, soweit diese zur Verfügung stehen. Weiterhin kann bei in Behältern zu bewegenden Lasten das Gewicht des Transportbehältnisses geprüft werden (z. B. Kutterwagen aus Plastik). Beschäftigte sind dazu anzuhalten, das gleichzeitige Bewegen mehrerer Einzellasten zu unterlassen, wenn es nicht prozessbedingt erforderlich ist.</text:span></text:p>
      <text:p text:style-name="p8"/>
      <text:p text:style-name="p8"/>
      <text:p text:style-name="p8"><text:span text:style-name="c4">Beschäftigte sind dazu anzuhalten, den Rumpf während ihrer Tätigkeit möglichst aufrecht und gerade zu halten. Dies meint nicht eine dauerhaft starre Rumpfhaltung; im Gegenteil sind häufige Haltungswechsel erwünscht. Jedoch sind unnötige Vor- und Seitneigungen sowie Verdrehungen des Rumpfes zu unterlassen. Das gilt insbesondere bei der manuellen Lastenmanipulation. Hierbei wird durch gleichzeitige Anspannung der Bauchmuskulatur eine deutlich höhere Stabilität des Rumpfes erreicht. Dies beugt Fehlbelastungen besonders im Bereich der Lendenwirbelsäule und damit möglichen Verletzungen vor.</text:span></text:p>
      <text:p text:style-name="p8"><text:span text:style-name="c4">Vorstehend Gesagtes gilt auch beim Bewegen nur geringer Lasten, da bei jeder Rumpfneigung anteilig das Gewicht des gesamten Oberkörpers mit zu tragen ist.</text:span></text:p>
      <text:p text:style-name="p8"/>
      <text:p text:style-name="p8"/>
      <text:p text:style-name="p8"><text:span text:style-name="c4">Bei der manuellen Lastenmanipulation ist stets auf eine möglichst körpernahe Führung der Last zu achten. Damit wird das Auftreten unnötig großer Drehmomente besonders in der Lendenwirbelsäule vermieden.</text:span></text:p>
      <text:p text:style-name="p8"/>
      <text:p text:style-name="p8"/>
      <text:p text:style-name="p8"><text:span text:style-name="c4">Beim Anheben und Umsetzen von Lasten sind Seitneigungen und Verdrehungen des Rumpfes zu vermeiden. Das gilt insbesondere, wenn das Heben / Umsetzen mit hoher Frequenz erfolgt. Auch wenn die zu bewegenden Lasten ein nur geringes Eigengewicht haben. Die Distanz zwischen Ausgangs- und Zielort ist dazu durch Versetzen der Füße zu überwinden. Geringe Entfernungen oder Drehungen am Ort bilden keine Ausnahme. Der Grund für diese Forderung liegt in der Belastung der Lendenwirbelsäule durch Torsions- und Scherkräfte bei Drehungen und Seitneigungen des Rumpfes.</text:span></text:p>
      <text:p text:style-name="p8"><text:span text:style-name="c4">Eine arbeitsorganisatorische Unterstützung ist beispielsweise, die zu überwindende Distanz so zu wählen, dass mindestens ein Schritt erforderlich ist.</text:span></text:p>
      <text:p text:style-name="p8"/>
      <text:p text:style-name="p8"/>
      <text:section>
        <text:p text:style-name="p1"/>
        <text:p text:style-name="p1"><text:span text:style-name="c7">Vorneige des Rumpfes</text:span></text:p>
      </text:section>
      <text:p text:style-name="p1"/>
      <text:p text:style-name="p8"/>
      <text:p text:style-name="p8"/>
      <text:p text:style-name="p8"><text:span text:style-name="c4">Eine schlecht angepasste Arbeitshöhe führt generell zu vermeidbaren Fehlbelastungen. Ist die Arbeitshöhe zu niedrig, sind häufige Vorneigen des Rumpfes erforderlich, ist sie zu hoch, kommt es zu Belastungen in den Schultern und Armen. Daher ist stets auf eine optimale Einstellung der Arbeitshöhe zu achten. Als technische Hilfsmittel stehen Scherenhubwagen, Scherenhubtische oder höhenverstellbare Tische und Bändern zur Verfügung. Durch Schrägstellung von Bandförderern können Beschäftigte ihren Arbeitsplatz entsprechend ihrer Körpergröße optimal wählen. Insbesondere ist auch auf eine ergonomische Arbeitshöhe an Stellen zu achten, an denen Material oder Produkte manuell in den Produktionsprozess eingeleitet werden. Hier kann die Schaffung von Ablagemöglichkeiten eine ergonomische Verbesserung sein (Ablage für Säcke an der Zugabe-Stelle). Die im Folgenden beispielhaft wiedergegebene Auswahl technischer Hilfsmittel erhebt keinen Anspruch auf Vollständigkeit und ist keinesfalls als Kaufempfehlung zu verstehen.</text:span></text:p>
      <text:p text:style-name="p8"/>
      <text:p text:style-name="p8"/>
      <table:table>
        <table:table-column table:number-columns-repeated="3"/>
        <table:table-row>
          <table:table-cell table:style-name="T13">
            <text:p text:style-name="p1"><text:span text:style-name="c4">Scherenhubtisch/Scherenhubwagen</text:span></text:p>
          </table:table-cell>
          <table:table-cell table:style-name="T13">
            <text:p text:style-name="p1"><text:span text:style-name="c0">Tiger GmbH,<text:line-break/>TORWEGGE,<text:line-break/>Proteus Lift,<text:line-break/>Ameise,<text:line-break/>HanseLifter</text:span></text:p>
          </table:table-cell>
          <table:table-cell table:style-name="T13">
            <text:p text:style-name="p1"><text:span text:style-name="c4">assets:/images/Scherenhubwagen.jpg</text:span><text:span text:style-name="c0"><text:line-break/></text:span><text:span>
                <draw:frame draw:name="Text" svg:width="150pt" svg:height="150pt">
                  <draw:image xlink:href="Pictures/Picture8"/>
                </draw:frame>
              </text:span></text:p>
          </table:table-cell>
        </table:table-row>
        <table:table-row>
          <table:table-cell table:style-name="T13">
            <text:p text:style-name="p1"><text:span text:style-name="c4">Bandförderer</text:span></text:p>
          </table:table-cell>
          <table:table-cell table:style-name="T13">
            <text:p text:style-name="p1"><text:span text:style-name="c0">HaRo Anlagen- und Fördertechnik GmbH,<text:line-break/>Mk Technology Group,<text:line-break/>Förster &amp; Krause,<text:line-break/>Alfotec</text:span></text:p>
          </table:table-cell>
          <table:table-cell table:style-name="T13">
            <text:p text:style-name="p1"><text:span text:style-name="c4">assets:/images/Bandförderer.jpg</text:span><text:span text:style-name="c0"><text:line-break/></text:span><text:span>
                <draw:frame draw:name="Text" svg:width="150pt" svg:height="150pt">
                  <draw:image xlink:href="Pictures/Picture9"/>
                </draw:frame>
              </text:span></text:p>
          </table:table-cell>
        </table:table-row>
        <table:table-row>
          <table:table-cell table:style-name="T13">
            <text:p text:style-name="p1"><text:span text:style-name="c4">Rollförderer</text:span></text:p>
          </table:table-cell>
          <table:table-cell table:style-name="T13">
            <text:p text:style-name="p1"><text:span text:style-name="c0">Alfotec,<text:line-break/>Gebhardt Fördertechnik,<text:line-break/>TORWEGGE,<text:line-break/>HaRo Anlagen- und Fördertechnik GmbH</text:span></text:p>
          </table:table-cell>
          <table:table-cell table:style-name="T13">
            <text:p text:style-name="p1"><text:span text:style-name="c4">assets:/images/Rollförderer.jpg</text:span><text:span text:style-name="c0"><text:line-break/></text:span><text:span>
                <draw:frame draw:name="Text" svg:width="150pt" svg:height="150pt">
                  <draw:image xlink:href="Pictures/Picture10"/>
                </draw:frame>
              </text:span></text:p>
          </table:table-cell>
        </table:table-row>
      </table:table>
      <text:p text:style-name="p1"/>
      <text:p text:style-name="p8"><text:span text:style-name="c4">gerader Rücken</text:span></text:p>
      <text:p text:style-name="p8"/>
      <text:p text:style-name="p8"/>
      <text:section>
        <text:p text:style-name="p1"/>
        <text:p text:style-name="p1"><text:span text:style-name="c7">Arbeiten über Schulterniveau</text:span></text:p>
      </text:section>
      <text:p text:style-name="p1"/>
      <text:p text:style-name="p8"/>
      <text:p text:style-name="p8"/>
      <text:p text:style-name="p8"><text:span text:style-name="c4">Hoch gelegene Arbeitsstellen oder Bedienelemente machen den Einsatz von Steighilfen unvermeidbar. Bewegliche (z. B. verfahrbare) Steighilfen müssen eine Arretierungsmöglichkeit zur Absicherung gegen ungewolltes Bewegen besitzen. Feste Podeste und Treppen müssen über eine Absturzsicherung verfügen. Sowohl bei ortsfesten als auch bei beweglichen Steighilfen sind mögliche Stolpergefahren zu vermeiden. Die folgende Auflistung von Beispielen erhebt keinen Anspruch auf Vollständigkeit und ist keinesfalls als Kaufempfehlung zu verstehen.</text:span></text:p>
      <text:p text:style-name="p8"/>
      <text:p text:style-name="p8"/>
      <table:table>
        <table:table-column table:number-columns-repeated="3"/>
        <table:table-row>
          <table:table-cell table:style-name="T15">
            <text:p text:style-name="p1"><text:span text:style-name="c4">Leiter</text:span></text:p>
          </table:table-cell>
          <table:table-cell table:style-name="T15">
            <text:p text:style-name="p1"><text:span text:style-name="c0">HACA Leitern,<text:line-break/>ZUFOR GmbH,<text:line-break/>Krause-Werk GmbH,<text:line-break/>Hailo</text:span></text:p>
          </table:table-cell>
          <table:table-cell table:style-name="T15">
            <text:p text:style-name="p1"><text:span text:style-name="c4">assets:/images/Leiter.jpg</text:span><text:span text:style-name="c0"><text:line-break/></text:span><text:span>
                <draw:frame draw:name="Text" svg:width="150pt" svg:height="150pt">
                  <draw:image xlink:href="Pictures/Picture11"/>
                </draw:frame>
              </text:span></text:p>
          </table:table-cell>
        </table:table-row>
        <table:table-row>
          <table:table-cell table:style-name="T15">
            <text:p text:style-name="p1"><text:span text:style-name="c4">Arbeitsbühne</text:span></text:p>
          </table:table-cell>
          <table:table-cell table:style-name="T15">
            <text:p text:style-name="p1"><text:span text:style-name="c0">RK Rose + Krieger,<text:line-break/>Hailo,<text:line-break/>MaxCraft,<text:line-break/>Kee Safety</text:span></text:p>
          </table:table-cell>
          <table:table-cell table:style-name="T15">
            <text:p text:style-name="p1"><text:span text:style-name="c4">assets:/images/Gerüst.jpg</text:span><text:span text:style-name="c0"><text:line-break/></text:span><text:span>
                <draw:frame draw:name="Text" svg:width="150pt" svg:height="150pt">
                  <draw:image xlink:href="Pictures/Picture12"/>
                </draw:frame>
              </text:span></text:p>
          </table:table-cell>
        </table:table-row>
        <table:table-row>
          <table:table-cell table:style-name="T15">
            <text:p text:style-name="p1"><text:span text:style-name="c4">Treppe</text:span></text:p>
          </table:table-cell>
          <table:table-cell table:style-name="T15">
            <text:p text:style-name="p1"><text:span text:style-name="c0">Gaerner,<text:line-break/>UDOBÄR,<text:line-break/>RK Rose + Krieger,<text:line-break/>Stadler Treppen</text:span></text:p>
          </table:table-cell>
          <table:table-cell table:style-name="T15">
            <text:p text:style-name="p1"><text:span text:style-name="c4">assets:/images/Industrie-Treppe.jpg</text:span><text:span text:style-name="c0"><text:line-break/></text:span><text:span>
                <draw:frame draw:name="Text" svg:width="150pt" svg:height="150pt">
                  <draw:image xlink:href="Pictures/Picture13"/>
                </draw:frame>
              </text:span></text:p>
          </table:table-cell>
        </table:table-row>
        <table:table-row>
          <table:table-cell table:style-name="T15">
            <text:p text:style-name="p1"><text:span text:style-name="c4">Podest</text:span></text:p>
          </table:table-cell>
          <table:table-cell table:style-name="T15">
            <text:p text:style-name="p1"><text:span text:style-name="c0">Bullstage,<text:line-break/>Berner,<text:line-break/>Knödler,<text:line-break/>Item Industrietechnik GmbH</text:span></text:p>
          </table:table-cell>
          <table:table-cell table:style-name="T15">
            <text:p text:style-name="p1"><text:span text:style-name="c4">assets:/images/Podest.jpg</text:span><text:span text:style-name="c0"><text:line-break/></text:span><text:span>
                <draw:frame draw:name="Text" svg:width="150pt" svg:height="150pt">
                  <draw:image xlink:href="Pictures/Picture14"/>
                </draw:frame>
              </text:span></text:p>
          </table:table-cell>
        </table:table-row>
        <table:table-row>
          <table:table-cell table:style-name="T15">
            <text:p text:style-name="p1"><text:span text:style-name="c4">Rollhocker</text:span></text:p>
          </table:table-cell>
          <table:table-cell table:style-name="T15">
            <text:p text:style-name="p1"><text:span text:style-name="c0">Wolkdirekt,<text:line-break/>Werner Dorsch GmbH,<text:line-break/>Kaiser + Kraft,<text:line-break/>Böttcher AG</text:span></text:p>
          </table:table-cell>
          <table:table-cell table:style-name="T15">
            <text:p text:style-name="p1"><text:span text:style-name="c4">assets:/images/Rollhocker.jpg</text:span><text:span text:style-name="c0"><text:line-break/></text:span><text:span>
                <draw:frame draw:name="Text" svg:width="150pt" svg:height="150pt">
                  <draw:image xlink:href="Pictures/Picture15"/>
                </draw:frame>
              </text:span></text:p>
          </table:table-cell>
        </table:table-row>
      </table:table>
      <text:p text:style-name="p1"/>
      <text:section>
        <text:p text:style-name="p1"/>
        <text:p text:style-name="p1"><text:span text:style-name="c7">Kraftaufwand</text:span></text:p>
      </text:section>
      <text:p text:style-name="p1"/>
      <text:p text:style-name="p1"/>
      <text:p text:style-name="p1"/>
      <text:p text:style-name="p8"><text:span text:style-name="c4">Der Einsatz des Hand-Arm-Systems als Werkzeug ist oftmals mit erhöhten Kräften verbunden und erzeugt daher entsprechend hohe Belastungen in den beteiligten Strukturen. Zur Minderung dieser Belastungen ist eine genaue Analyse des Prozesses erforderlich, bei dem die Kräfte aufzubringen sind. Zumeist können in der Folge diese Kräfte durch technische Veränderung reduziert werden. Beispiele sind die Verlängerung eines Hebelarmes, die Teilung von Kraftwegen durch mehrmaliges Ansetzen oder die Verwendung von losen Rollen zur Krafthalbierung. Die Kraftminderung mit solchen technischen Hilfsmitteln ist immer an einen bestimmten Arbeitsplatz angepasst und kann somit schlecht verallgemeinert werden.</text:span></text:p>
      <text:p text:style-name="p8"/>
      <text:p text:style-name="p8"/>
      <text:p text:style-name="p8"><text:span text:style-name="c4">Belastungen durch große aufzubringende Kräfte können durch schwergängige Teile an Maschinen, Anlagen oder Transportmitteln auftreten. Diese Belastungen sind prinzipiell vermeidbar. Dazu ist bei bewegten Teilen immer auf deren Leichtgängigkeit zu achten. Bei der Verwendung von Schmiermitteln ist deren Eignung für den Einsatzzweck zu prüfen. Beispielsweise sind bei der Pflege von Lagern beweglicher Teile, die auch in Kältebereichen verwendet werden (Transportwagen), der Temperaturgang des Schmiermittels zu berücksichtigen. Bei beweglichen Teilen, die ineinandergreifend, ist eine häufigere Prüfung auf bewegungshemmende Grate oder Druckstellen erforderlich.</text:span></text:p>
      <text:p text:style-name="p8"/>
      <text:p text:style-name="p8"/>
      <text:section>
        <text:p text:style-name="p1"/>
        <text:p text:style-name="p1"><text:span text:style-name="c7">Generell</text:span></text:p>
      </text:section>
      <text:p text:style-name="p1"/>
      <text:p text:style-name="p8"/>
      <text:p text:style-name="p8"/>
      <text:p text:style-name="p8"><text:span text:style-name="c4">Ein generell einsetzbares arbeitsorganisatorisches Mittel zur Belastungsminderung ist der systematische Wechsel der Beschäftigten zwischen Arbeitsplätzen mit unterschiedlicher Belastung. Dieser Wechsel kann in Abhängigkeit von der Tätigkeit und von der Höhe der Belastung mehrfach pro Schicht bis einmal pro Schicht erfolgen. Die Einführung eines regelmäßigen Wechsels der Beschäftigten zwischen verschiedenen Arbeitsplätzen wird systemisch, also im gesamten Betrieb, empfohlen.</text:span></text:p>
      <text:p text:style-name="p8"><text:span text:style-name="c4">Vorrangig ist ein solcher Tätigkeitswechsel in kürzeren Abständen bei Arbeiten zu prüfen, bei denen hohe körperliche Belastungen oder erhöhte psychische Belastungen durch Monotonie bzw. durch hohe mentale Anforderungen (Konzentration) gegeben sind.</text:span></text:p>
      <text:p text:style-name="p8"/>
      <text:p text:style-name="p8"/>
      <text:p text:style-name="p8"><text:span text:style-name="c4">Zur Vermeidung von Fehlbelastungen vorrangig durch Zwangshaltungen sowie von Unfällen sind Bewegungs- und Greifräume möglichst optimal zu gestalten. Als Orientierung können hier die Kapitel 5 bis 7 der BGI 523 „Mensch und Arbeitsplatz“ herangezogen werden.</text:span></text:p>
      <text:p text:style-name="p8"/>
      <text:p text:style-name="p8"/>
    </office:text>
  </office:body>
</office:document-content>
</file>